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officeooo:rsid="001a04a7" officeooo:paragraph-rsid="001a04a7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6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officeooo:rsid="001a04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CUSTOMER SERVICE SCRIPT</text:span></text:p>
      <text:p text:style-name="P2"/>
      <text:p text:style-name="P2"/>
      <text:p text:style-name="Standard">Thank you for calling Labor Law Poster Service, this is __________ (use real first name) How can I help you? </text:p>
      <text:p text:style-name="Standard"/>
      <text:p text:style-name="Standard">Could you verify your company name and address as ____________? (please capture address if unable to verify thr<text:span text:style-name="T3">ough</text:span> system)</text:p>
      <text:p text:style-name="Standard"/>
      <text:p text:style-name="Standard">Could I get your name please? <text:s/>And should we ship these to your attention?</text:p>
      <text:p text:style-name="Standard"/>
      <text:p text:style-name="Standard">How many locations do you have?</text:p>
      <text:p text:style-name="Standard"/>
      <text:p text:style-name="Standard">Do you have any Spanish speaking employees that cannot read English?</text:p>
      <text:p text:style-name="Standard"/>
      <text:p text:style-name="Standard">Does your company have any contracts with Government? <text:s/></text:p>
      <text:p text:style-name="Standard"/>
      <text:p text:style-name="P3">If Yes: </text:p>
      <text:p text:style-name="Standard"/>
      <text:p text:style-name="Standard">Great, we’ll get you out a copy of the required federal postings regarding government contracts as well. </text:p>
      <text:p text:style-name="Standard"/>
      <text:p text:style-name="Standard"><text:span text:style-name="T2">If Yes or No:</text:span></text:p>
      <text:p text:style-name="Standard"/>
      <text:p text:style-name="P4">Looking at your order history, I see that your company has not yet ordered your lawsuit prevention set. <text:s/>This set of posters covers preventative measures for sexual harassment, drugs and violence in the workplace and is good for the life of your business. Would you like to add a set of those to your order for an additional $52.50?</text:p>
      <text:p text:style-name="Standard"/>
      <text:p text:style-name="P3">Close:</text:p>
      <text:p text:style-name="Standard"/>
      <text:p text:style-name="Standard">You’ll receive your posters in 7 – 10 business days. <text:s/>You can put these up as soon as you receive them. <text:s/>The total cost is __________, which includes shipping and handling.</text:p>
      <text:p text:style-name="Standard"/>
      <text:p text:style-name="Standard">We accept Visa, MasterCard, Discover and Check by Phone. <text:s/>Which card would you prefer to use today? <text:s/></text:p>
      <text:p text:style-name="Standard"/>
      <text:p text:style-name="Standard"><text:span text:style-name="T2">If No to CC or CBP:</text:span></text:p>
      <text:p text:style-name="Standard"/>
      <text:p text:style-name="Standard">The reason I ask is I am authorized to discount your order an additional $10 today by using a card. <text:s/>Would you like to take advantage of the savings?</text:p>
      <text:p text:style-name="Standard"/>
      <text:p text:style-name="Standard"><text:span text:style-name="T2">If Still No to CC or CBP:</text:span> (or can I be billed)</text:p>
      <text:p text:style-name="Standard"/>
      <text:p text:style-name="Standard">No problem, we can send you out an invoice. <text:s/>We just ask that you would send in payment once you receive it. <text:s/>Would you like for us to email or fax the invoice? <text:s/>(capture email or fax number) </text:p>
      <text:p text:style-name="Standard"/>
      <text:p text:style-name="P6">The invoice number for your records is __________. <text:s/>Have I answered all your questions today? <text:s/>Is there anything else I can do for you? <text:s/>Thank you for call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_20_Char_20_Char" style:display-name=" Char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in" fo:margin-bottom="0.1in" fo:margin-left="1.25in" fo:margin-right="1.2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cting Script – KK</dc:title>
    <meta:initial-creator>ryan.d</meta:initial-creator>
    <meta:creation-date>2011-09-01T08:51:00</meta:creation-date>
    <dc:date>2016-08-23T11:41:18.494000000</dc:date>
    <meta:print-date>2016-08-23T11:40:56.659000000</meta:print-date>
    <meta:editing-cycles>5</meta:editing-cycles>
    <meta:editing-duration>PT41M51S</meta:editing-duration>
    <meta:document-statistic meta:table-count="0" meta:image-count="0" meta:object-count="0" meta:page-count="1" meta:paragraph-count="19" meta:word-count="324" meta:character-count="1785" meta:non-whitespace-character-count="1459"/>
    <meta:generator>LibreOffice/4.3.4.1$Windows_x86 LibreOffice_project/bc356b2f991740509f321d70e4512a6a54c5f243</meta:generator>
  </office:meta>
</office:document-meta>
</file>