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3"/>
    <style:style style:name="P2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3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3">
      <style:paragraph-properties fo:margin-top="0in" fo:margin-bottom="0in" style:contextual-spacing="false" fo:line-height="138%" style:writing-mode="lr-tb"/>
      <style:text-properties officeooo:paragraph-rsid="000778ab"/>
    </style:style>
    <style:style style:name="P5" style:family="paragraph" style:parent-style-name="Title">
      <style:text-properties officeooo:rsid="000778ab" officeooo:paragraph-rsid="000778ab"/>
    </style:style>
    <style:style style:name="T1" style:family="text">
      <style:text-properties fo:font-weight="normal"/>
    </style:style>
    <style:style style:name="T2" style:family="text">
      <style:text-properties fo:font-weight="normal" officeooo:rsid="000778ab"/>
    </style:style>
    <style:style style:name="T3" style:family="text">
      <style:text-properties officeooo:rsid="000778ab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0778ab" style:text-blinking="fals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placing a HDD with an SSD and enabling Secure Boot</text:p>
      <text:p text:style-name="P2"/>
      <text:list xml:id="list348352712" text:style-name="L3">
        <text:list-item>
          <text:p text:style-name="P4"><text:span text:style-name="T5">Press </text:span><text:span text:style-name="T4">ESC </text:span><text:span text:style-name="T5">to</text:span><text:span text:style-name="T4"> bring up bios menu.</text:span></text:p>
        </text:list-item>
        <text:list-item>
          <text:p text:style-name="P3">F10 for bios setup.</text:p>
        </text:list-item>
        <text:list-item>
          <text:p text:style-name="P3"><text:span text:style-name="T3">Select </text:span>Security.</text:p>
        </text:list-item>
        <text:list-item>
          <text:p text:style-name="P3">Secure <text:span text:style-name="T3">B</text:span>oot <text:span text:style-name="T3">C</text:span>onfig<text:span text:style-name="T3">uration.</text:span></text:p>
        </text:list-item>
        <text:list-item>
          <text:p text:style-name="P3">F10 to accept <text:span text:style-name="T3">the alert.</text:span></text:p>
        </text:list-item>
        <text:list-item>
          <text:p text:style-name="P3"><text:span text:style-name="T3">Set </text:span>Legacy support: <text:span text:style-name="T3">disabled.</text:span></text:p>
        </text:list-item>
        <text:list-item>
          <text:p text:style-name="P3"><text:span text:style-name="T3">Set </text:span>Secure boot: e<text:span text:style-name="T3">nabled.</text:span></text:p>
        </text:list-item>
        <text:list-item>
          <text:p text:style-name="P3"><text:span text:style-name="T3">Press </text:span>F10 <text:span text:style-name="T3">to</text:span> accept <text:span text:style-name="T3">the changes.</text:span></text:p>
        </text:list-item>
        <text:list-item>
          <text:p text:style-name="P3"><text:span text:style-name="T3">Select </text:span>File.</text:p>
        </text:list-item>
        <text:list-item>
          <text:p text:style-name="P3"><text:span text:style-name="T3">Select </text:span>Save changes and exit.</text:p>
        </text:list-item>
        <text:list-item>
          <text:p text:style-name="P3"><text:span text:style-name="T3">At the HP logo press </text:span>F12 for net boot.</text:p>
        </text:list-item>
        <text:list-item>
          <text:p text:style-name="P3"><text:span text:style-name="T3">Select </text:span>U<text:span text:style-name="T3">EFI</text:span> : <text:span text:style-name="T3">IP</text:span>v4</text:p>
        </text:list-item>
        <text:list-item>
          <text:p text:style-name="P3"><text:span text:style-name="T3">Pres </text:span>Enter <text:span text:style-name="T3">when prompted to boot into WDS</text:span></text:p>
        </text:list-item>
        <text:list-item>
          <text:p text:style-name="P1"><text:span text:style-name="T2">Select the Windows image desired and image the machine.</text:span><text:span text:style-name="T1"><text:line-break/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27T12:09:02.705439763</meta:creation-date>
    <dc:date>2021-08-27T12:23:44.157117480</dc:date>
    <meta:editing-duration>PT4M31S</meta:editing-duration>
    <meta:editing-cycles>1</meta:editing-cycles>
    <meta:document-statistic meta:table-count="0" meta:image-count="0" meta:object-count="0" meta:page-count="1" meta:paragraph-count="15" meta:word-count="96" meta:character-count="482" meta:non-whitespace-character-count="414"/>
    <meta:generator>LibreOffice/7.1.4.2$Linux_X86_64 LibreOffice_project/10$Build-2</meta:generator>
  </office:meta>
</office:document-meta>
</file>