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945f" officeooo:paragraph-rsid="0002945f"/>
    </style:style>
    <style:style style:name="P2" style:family="paragraph" style:parent-style-name="Standard">
      <style:text-properties style:font-name="Arial" fo:font-size="14pt" officeooo:rsid="0006f386" officeooo:paragraph-rsid="0002945f" style:font-size-asian="14pt" style:font-size-complex="14pt"/>
    </style:style>
    <style:style style:name="P3" style:family="paragraph" style:parent-style-name="Standard">
      <style:text-properties style:font-name="Arial" fo:font-size="14pt" officeooo:paragraph-rsid="0002945f" style:font-size-asian="14pt" style:font-size-complex="14pt"/>
    </style:style>
    <style:style style:name="P4" style:family="paragraph" style:parent-style-name="Standard">
      <style:text-properties style:font-name="Arial" fo:font-size="14pt" officeooo:rsid="0002945f" officeooo:paragraph-rsid="0002945f" style:font-size-asian="14pt" style:font-size-complex="14pt"/>
    </style:style>
    <style:style style:name="T1" style:family="text">
      <style:text-properties style:font-name="Arial" fo:font-size="14pt" style:font-size-asian="14pt" style:font-size-complex="14pt"/>
    </style:style>
    <style:style style:name="T2" style:family="text">
      <style:text-properties officeooo:rsid="0006f38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wsuit Prevention Set – Posters are 12 x 18 </text:span></text:p>
      <text:p text:style-name="P2">This is a set of three posters to help protect your workplace. Posters include Drug Free workplace, Violence Prevention and Sexual Harrasment is Illegal.</text:p>
      <text:p text:style-name="P2"/>
      <text:p text:style-name="P3">Restaurant and Healthcare Set ($59.50) – Posters are 12 x 18</text:p>
      <text:p text:style-name="P2">Our Restaurant and Healthcare set consists of 3 posters covering how to properly perform CPR, how to handle a Choking victim and Restaurant Hygiene; including washing your hands, food prep and serving food. </text:p>
      <text:p text:style-name="P2"/>
      <text:p text:style-name="P3">Coronavirus Awareness and Prevention Set ($149.50) </text:p>
      <text:p text:style-name="P3">Set includes: </text:p>
      <text:p text:style-name="P3">1- All in one COVID-19 poster - (18 x 24) </text:p>
      <text:p text:style-name="P3">2- No Masks/No Entry poster - (9 x 12)</text:p>
      <text:p text:style-name="P3">1- <text:span text:style-name="T2">OHSA 10 Steps to Reduce Coronavirus</text:span> - (12 x 18) </text:p>
      <text:p text:style-name="P3">2- Social distancing posters - (12 x 18)</text:p>
      <text:p text:style-name="P2">3- Hand washing posters - (12 x 18) </text:p>
      <text:p text:style-name="P2"/>
      <text:p text:style-name="P4">Covid Mini Set includes (69.50)</text:p>
      <text:p text:style-name="P4">1 – No Mask/No Entry Poster (12 x 18)</text:p>
      <text:p text:style-name="P4">1 – Social Distancing Poster (12 x 18)</text:p>
      <text:p text:style-name="P4">3 – Handwashing Posters (9 x 12)</text:p>
      <text:p text:style-name="P2"/>
      <text:p text:style-name="P2">Agriculture set - Posters are 12 x 18 $49.50</text:p>
      <text:p text:style-name="P2">This set is complete with 3 posters, the Migrant and Seasonal Agricultural Worker Protection Act in English and in Spanish and the poster that states “Your rights under the H-2A Act.”</text:p>
      <text:p text:style-name="P2"/>
      <text:p text:style-name="P3">Bloodborne Pathogens Set - 2 Posters 12 x 18 $49.50 </text:p>
      <text:p text:style-name="P2">Our bloodborne pathogen sets gives employees the information they need to prevent and respond to life threatening situations in the workplace. It also helps inform employees on how to protect themselves from exposures to bloodborne pathogens such as human immunodeficiency virus (HIV), hepatitis B virus and hepatitis C virus.</text:p>
      <text:p text:style-name="P2"/>
      <text:p text:style-name="P3">Safety Poster Set </text:p>
      <text:p text:style-name="P3">This set includes three posters to encourage safe practices for your employees. It includes: Keep work area clean (11 x 17) Lift with your legs(11 x 17) and <text:span text:style-name="T2">Think safety, work safely(11 x 17)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0:00:46.623000000</meta:creation-date>
    <dc:date>2021-02-18T10:09:43.697000000</dc:date>
    <meta:editing-duration>PT8M57S</meta:editing-duration>
    <meta:editing-cycles>1</meta:editing-cycles>
    <meta:document-statistic meta:table-count="0" meta:image-count="0" meta:object-count="0" meta:page-count="1" meta:paragraph-count="21" meta:word-count="291" meta:character-count="1693" meta:non-whitespace-character-count="1405"/>
    <meta:generator>LibreOffice/6.0.4.2$Windows_X86_64 LibreOffice_project/9b0d9b32d5dcda91d2f1a96dc04c645c450872bf</meta:generator>
  </office:meta>
</office:document-meta>
</file>