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 fo:text-align="center" style:justify-single-word="false"/>
      <style:text-properties fo:language="es" fo:country="ES" style:text-underline-style="none"/>
    </style:style>
    <style:style style:name="P3" style:family="paragraph" style:parent-style-name="Standard">
      <style:paragraph-properties fo:text-align="center" style:justify-single-word="false"/>
      <style:text-properties fo:language="es" fo:country="ES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20pt" fo:language="es" fo:country="ES" style:font-size-asian="20pt" style:font-size-complex="20pt"/>
    </style:style>
    <style:style style:name="P6" style:family="paragraph" style:parent-style-name="Header">
      <style:paragraph-properties fo:text-align="center" style:justify-single-word="false"/>
      <style:text-properties fo:color="#4c4c4c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fo:padding="0.0291in" fo:border-left="none" fo:border-right="none" fo:border-top="none" fo:border-bottom="0.0138in solid #000000" style:join-border="false"/>
      <style:text-properties fo:language="es" fo:country="ES" style:text-underline-style="solid" style:text-underline-width="auto" style:text-underline-color="font-color"/>
    </style:style>
    <style:style style:name="P8" style:family="paragraph" style:parent-style-name="Standard">
      <style:paragraph-properties fo:text-align="center" style:justify-single-word="false"/>
      <style:text-properties fo:color="#000080" fo:font-size="32pt" fo:language="es" fo:country="ES" style:text-underline-style="none" fo:font-weight="bold" style:font-size-asian="32pt" style:font-weight-asian="bold" style:font-size-complex="32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0pt" fo:language="es" fo:country="ES" style:text-underline-style="none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fo:language="es" fo:country="ES"/>
    </style:style>
    <style:style style:name="T1" style:family="text">
      <style:text-properties fo:language="es" fo:country="ES"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NÚMEROS DE EMERGENCIA</text:span> </text:p>
      <text:p text:style-name="P2">para <text:s/></text:p>
      <text:p text:style-name="P7"/>
      <text:p text:style-name="P11">(Por favor dé la <text:span text:style-name="T2">dirección exacta</text:span> de este sitio de trabajo)</text:p>
      <text:p text:style-name="P5"/>
      <text:p text:style-name="P10"><text:span text:style-name="T1">MÉDICOS:</text:span>_________________________________________________________________________<text:line-break/>HOSPITALES:______________________________________________________________________</text:p>
      <text:p text:style-name="P10"><text:span text:style-name="T1">AMBULANCIAS: 911 ó</text:span> _________________________|____________________________________</text:p>
      <text:p text:style-name="P10"><text:span text:style-name="T1">DEPARTAMENTO DE BOMBEROS: 911ó</text:span> ______________________________________________</text:p>
      <text:p text:style-name="P10"><text:span text:style-name="T1">POLICÍA: 911 ó</text:span> ____________________________________________________________________</text:p>
      <text:p text:style-name="P1"/>
      <text:p text:style-name="P1">POR FAVOR COLOQUE ESTE AVISO EN UN LUGAR OBVIO, EN CUMPLIMENTO CON LA LEY DE NEVADA DE SALUD Y SEGURIDAD OCUPACIONAL. </text:p>
      <text:p text:style-name="P12">(Leyes Modificados de Nevada 618.295: 29 CFT 1926.50) </text:p>
      <text:p text:style-name="P3"/>
      <text:p text:style-name="P3"/>
      <text:p text:style-name="P4"><text:s/>Departamento de OSHA de Nevada </text:p>
      <text:p text:style-name="P4">División de Relaciones Industrial</text:p>
      <text:p text:style-name="P4">Departamento de Nevada de Negocios y Industr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4c4c4c"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(Nevada Emergency Numbers)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nnifer Hahn</meta:initial-creator>
    <meta:creation-date>2010-10-07T21:01:01.26</meta:creation-date>
    <dc:date>2010-10-13T11:00:38.48</dc:date>
    <meta:editing-duration>PT07H32M34S</meta:editing-duration>
    <meta:editing-cycles>25</meta:editing-cycles>
    <meta:generator>OpenOffice.org/3.1$Win32 OpenOffice.org_project/310m19$Build-9420</meta:generator>
    <meta:print-date>2010-10-13T10:56:07.12</meta:print-date>
    <meta:document-statistic meta:table-count="0" meta:image-count="0" meta:object-count="0" meta:page-count="1" meta:paragraph-count="13" meta:word-count="78" meta:character-count="801"/>
  </office:meta>
</office:document-meta>
</file>