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text-underline-styl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language="es" fo:country="ES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s" fo:country="ES"/>
    </style:style>
    <style:style style:name="P6" style:family="paragraph" style:parent-style-name="Standard">
      <style:paragraph-properties fo:text-align="center" style:justify-single-word="false"/>
      <style:text-properties fo:color="#000080" fo:font-size="18pt" fo:language="es" fo:country="ES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s" fo:country="ES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LA COMPENSACIÓN A TRABAJADORES</text:p>
      <text:p text:style-name="P1"/>
      <text:p text:style-name="P1">En cumplimiento con La<text:span text:style-name="T4"> </text:span>Ley de Nueva<text:span text:style-name="T4"> Jersey </text:span>anotado <text:span text:style-name="T1">§</text:span><text:span text:style-name="T1">34:15-80, “cada empleador qu</text:span><text:span text:style-name="T2">e</text:span><text:span text:style-name="T1"> </text:span><text:span text:style-name="T2">h</text:span><text:span text:style-name="T1">a cumplido con la provisión de este artículo deberá colocar y mantener en un lugar o unos lugares obvios en o por su lugar de negocio, noticia escrita a máquina o impresa en cual forma la comisionista de bancos y seguros prescriba declarando que ha asegurado el pago de las compensaciones a sus empleados y sus dependientes de acuerdo con las provisiones de este artículo y nombrará la empresa o las empresas asegurando sus obligaciones, o declarará que el empleador ha calificado ante la comisionista de bancos y seguros para llevar sus propias obligaciones.”</text:span></text:p>
      <text:p text:style-name="P4"/>
      <text:p text:style-name="P3"><text:span text:style-name="T3">(COLOCAR EL AVISO </text:span><text:span text:style-name="T2">AQUÍ) </text:span></text:p>
      <text:p text:style-name="P5"/>
      <text:p text:style-name="P5"><text:s text:c="3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0-10-13T10:49:16.15</dc:date>
    <meta:editing-duration>PT18H05M45S</meta:editing-duration>
    <meta:editing-cycles>23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116" meta:character-count="700"/>
  </office:meta>
</office:document-meta>
</file>