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1354in" style:rel-column-width="5955*"/>
    </style:style>
    <style:style style:name="Table1.B" style:family="table-column">
      <style:table-column-properties style:column-width="2.7917in" style:rel-column-width="4020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none"/>
    </style:style>
    <style:style style:name="P4" style:family="paragraph" style:parent-style-name="Standard">
      <style:text-properties fo:language="es" fo:country="ES" style:text-underline-style="none" fo:font-weight="bold" style:font-weight-asian="bold" style:font-weight-complex="bold"/>
    </style:style>
    <style:style style:name="P5" style:family="paragraph" style:parent-style-name="Standard">
      <style:text-properties fo:language="es" fo:country="ES" fo:font-weight="normal" style:font-weight-asian="normal" style:font-weight-complex="normal"/>
    </style:style>
    <style:style style:name="P6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7" style:family="paragraph" style:parent-style-name="Standard">
      <style:text-properties fo:language="es" fo:country="E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fo:font-size="24pt" fo:language="es" fo:country="ES" style:text-underline-style="none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es" fo:country="ES" style:text-underline-style="none" style:font-size-asian="16pt" style:font-size-complex="16pt"/>
    </style:style>
    <style:style style:name="P10" style:family="paragraph" style:parent-style-name="Standard">
      <style:text-properties fo:font-size="9pt" fo:language="es" fo:country="ES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12" style:family="paragraph" style:parent-style-name="Standard">
      <style:paragraph-properties fo:margin-left="0in" fo:margin-right="-0.4898in" fo:text-indent="0in" style:auto-text-indent="false"/>
      <style:text-properties fo:font-size="9pt" fo:language="es" fo:country="ES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color="#4c4c4c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Standard">
      <style:paragraph-properties fo:text-align="center" style:justify-single-word="false"/>
      <style:text-properties fo:color="#000080" fo:font-size="24pt" fo:language="es" fo:country="ES" style:text-underline-style="none" fo:font-weight="bold" style:font-size-asian="24pt" style:font-weight-asian="bold" style:font-size-complex="24pt" style:font-weight-complex="bold"/>
    </style:style>
    <style:style style:name="P16" style:family="paragraph">
      <style:text-properties fo:color="#000000" fo:font-size="9pt" fo:language="es" fo:country="ES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language="es" fo:country="ES" style:font-name-asian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80"/>
    </style:style>
    <style:style style:name="T7" style:family="text">
      <style:text-properties fo:color="#000000"/>
    </style:style>
    <style:style style:name="T8" style:family="text">
      <style:text-properties fo:color="#000000" fo:language="es" fo:country="ES"/>
    </style:style>
    <style:style style:name="T9" style:family="text">
      <style:text-properties fo:language="es" fo:country="ES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Ley de Oregon de No Fumar </text:p>
      <text:p text:style-name="P8">en el Lugar de Trabajo</text:p>
      <text:p text:style-name="P9">Incluyendo la zona afuera libre </text:p>
      <text:p text:style-name="P9">de humo de 10-pies.</text:p>
      <text:p text:style-name="P3"/>
      <text:p text:style-name="P3"><text:span text:style-name="T1">El Fumar Adentro No Es Permitido</text:span> </text:p>
      <text:p text:style-name="P3">La Ley de Oregon de No Fumar En El Lugar de Trabajo (ORS 433.835-870, efectivo el 1 de enero de 2009) protege empleados y clientes del humo de segunda mano. <text:s/>Requiere que casi todos los lugares de trabajo y salas de descanso de empleados sean de no fumar. </text:p>
      <text:p text:style-name="P3"/>
      <text:p text:style-name="P3">La extensión de la ley aplica a cualquier negocio o organización que tiene un empleado o más o es abierto al publico. <text:s/>El fumar no es permitido en ningún lugar encerrado no importando el tipo de ventilación. <text:s text:c="2"/></text:p>
      <text:p text:style-name="P6"/>
      <text:p text:style-name="P6"/>
      <text:p text:style-name="P4">Limites en el Fumar Afuera </text:p>
      <text:p text:style-name="P3">La ley también protege trabajadores, clientes y visitantes de respirar humo de segunda mano mientras entran el negocio o respiran aire de afuera por medio de una ventana o un sistema de ventilación.</text:p>
      <text:p text:style-name="P3"/>
      <text:p text:style-name="P3">El fumar no es permitido entere 10 pies de una entrada, salida, ventana o una rejilla de ventilación. <text:s/>La ley establece la zona de 10 pies como un estándar mínimo. <text:s text:c="4"/></text:p>
      <text:p text:style-name="P6"/>
      <text:p text:style-name="P6"/>
      <text:p text:style-name="P7">Porque la Ley es Importante</text:p>
      <text:p text:style-name="P2">Humo de segunda mano causa enfermedad del corazón, cáncer de los pulmones, y pobre salud respiratoria. <text:s/>En acuerdo con el Cirujano General, no hay ningún nivel seguro de exposición al humo de segunda mano. <text:s/>La Ley de No Fumar en el Lugar de Trabajo asegura de que todos los residentes de Oregon pueden trabajar en un ambiente seguro y más saludable. <text:s/></text:p>
      <text:p text:style-name="P2"/>
      <text:p text:style-name="P2"/>
      <text:p text:style-name="P7">Como Cumplir con la Ley </text:p>
      <text:p text:style-name="P2">Es fácil! <text:s/>Negocios necesitan: </text:p>
      <text:p text:style-name="P2"/>
      <text:p text:style-name="P2"><text:tab/><text:span text:style-name="T2">•</text:span>Prohibir fumar en el lugar de trabajo y dentro de 10 pies de la entrada, salidas, ventanas y <text:tab/>rejillas de ventilación. <text:s/></text:p>
      <text:p text:style-name="P2"/>
      <text:p text:style-name="Standard"><text:span text:style-name="T9"><text:tab/></text:span><text:span text:style-name="T3">•</text:span><text:span text:style-name="T9">Colocar carteles a cada entrada que provean noticia de que fumar es prohibido dentro de 10 <text:tab/>pies. <text:s/>Carteles están disponibles por medio de Oregon Tabacco Education Clearinghouse en <text:tab/></text:span><text:span text:style-name="T9">www.healthoregon.org/smokefree. </text:span></text:p>
      <text:p text:style-name="P2"/>
      <text:p text:style-name="P2"><text:span text:style-name="T1">Hacer Cumplir con la Ley</text:span> </text:p>
      <text:p text:style-name="P2">La ley pone la responsabilidad de mantener un ambiente de no fumar en los dueños de negocios. <text:s/>Individuales quienes fuman no serán citadas por haber fumado adentro o afuera un negocio. <text:s text:c="2"/></text:p>
      <text:p text:style-name="P2"/>
      <text:p text:style-name="P2"><text:tab/><text:span text:style-name="T2">•</text:span>La División de Salud Pública de Oregon se dirige a las quejas y a ayudar a los dueños de <text:tab/>negocios cumplir con la ley. <text:s/></text:p>
      <text:p text:style-name="P2"><text:soft-page-break/></text:p>
      <text:p text:style-name="P2"><text:tab/><text:span text:style-name="T2">•</text:span>Dueños de negocios quienes no son dispuestos a cumplir con la ley pueden ser multadas hasta <text:tab/>$500 por día, pero no más de $2,000 en un periodo de 30 días por empleador. <text:s/></text:p>
      <text:p text:style-name="P2"/>
      <text:p text:style-name="P2"><text:tab/><text:span text:style-name="T2">•</text:span>Si un dueño de negocio quiere apelar una citación, la citación proveerá información en como <text:tab/>hacerlo.</text:p>
      <text:p text:style-name="P2"/>
      <text:p text:style-name="P7">Ayudando los que Fuman a Parar</text:p>
      <text:p text:style-name="P5">Ayuda empleados y clientes dejar de fumar para siempre. <text:s/></text:p>
      <text:p text:style-name="P2"><text:span text:style-name="T4">La Linea de Oregon de Parar el Tabaco ofrece gratis, amigable y confidencial entrenamiento y materias. <text:s/>Los que llaman pueden ser elegibles para recibir parches de nicotina o chicle gratis. <text:s/></text:span><text:span text:style-name="T1"><text:s text:c="2"/></text:span><text:s text:c="2"/></text:p>
      <text:p text:style-name="P2">1-800-QUIT-NOW (784-8669)</text:p>
      <text:p text:style-name="P2">1-877-2NO-FUME (Español) </text:p>
      <text:p text:style-name="P2">1-877-777-6534 (TTY) 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Para más información sobre la ley o para presentar una queja <text:tab/><text:tab/></text:p>
            <text:p>www.healthoregon.org/smokefree</text:p>
            <text:p text:style-name="P10">Llama-gratis 1-866-621-6107</text:p>
          </table:table-cell>
          <table:table-cell table:style-name="Table1.A1" office:value-type="string">
            <text:p text:style-name="P11">La Proveniencia de Tabaco y Programas Educativas </text:p>
            <text:p text:style-name="P11">División de Salud Publica </text:p>
            <text:p text:style-name="P11">800 <text:span text:style-name="T5">NE</text:span> Oregon Street, Suite 730 </text:p>
            <text:p text:style-name="P11">Portland, OR 97232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4c4c4c"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448in" fo:margin-bottom="0.781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063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(Oregon Smokefree Workplace)</text:p>
      </style:header>
      <style:header-left>
        <text:p text:style-name="MP2"/>
      </style:header-left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0-11-11T17:23:36.76</dc:date>
    <meta:editing-duration>PT84H47M15S</meta:editing-duration>
    <meta:editing-cycles>33</meta:editing-cycles>
    <meta:generator>OpenOffice.org/3.1$Win32 OpenOffice.org_project/310m19$Build-9420</meta:generator>
    <meta:print-date>2010-11-11T17:20:29.68</meta:print-date>
    <meta:document-statistic meta:table-count="1" meta:image-count="0" meta:object-count="0" meta:page-count="2" meta:paragraph-count="35" meta:word-count="506" meta:character-count="3000"/>
  </office:meta>
</office:document-meta>
</file>