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6.925in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0521in" style:rel-column-width="75*"/>
    </style:style>
    <style:style style:name="Table2.B" style:family="table-column">
      <style:table-column-properties style:column-width="1.0181in" style:rel-column-width="1466*"/>
    </style:style>
    <style:style style:name="Table2.C" style:family="table-column">
      <style:table-column-properties style:column-width="5.6632in" style:rel-column-width="8155*"/>
    </style:style>
    <style:style style:name="Table2.D" style:family="table-column">
      <style:table-column-properties style:column-width="0.1938in" style:rel-column-width="279*"/>
    </style:style>
    <style:style style:name="Table2.A1" style:family="table-cell">
      <style:table-cell-properties style:vertical-align="middle"/>
    </style:style>
    <style:style style:name="Table2.C1" style:family="table-cell">
      <style:table-cell-properties style:vertical-align="bottom"/>
    </style:style>
    <style:style style:name="Table2.A2" style:family="table-cell">
      <style:table-cell-properties style:vertical-align="middle" fo:background-color="#000000">
        <style:background-image/>
      </style:table-cell-properties>
    </style:style>
    <style:style style:name="Table3" style:family="table">
      <style:table-properties style:width="4.875in" table:align="center"/>
    </style:style>
    <style:style style:name="Table3.A" style:family="table-column">
      <style:table-column-properties style:column-width="1.1576in"/>
    </style:style>
    <style:style style:name="Table3.B" style:family="table-column">
      <style:table-column-properties style:column-width="0.4431in"/>
    </style:style>
    <style:style style:name="Table3.C" style:family="table-column">
      <style:table-column-properties style:column-width="0.5743in"/>
    </style:style>
    <style:style style:name="Table3.D" style:family="table-column">
      <style:table-column-properties style:column-width="1.1472in"/>
    </style:style>
    <style:style style:name="Table3.E" style:family="table-column">
      <style:table-column-properties style:column-width="0.575in"/>
    </style:style>
    <style:style style:name="Table3.F" style:family="table-column">
      <style:table-column-properties style:column-width="0.9778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5681in" table:align="center"/>
    </style:style>
    <style:style style:name="Table4.A" style:family="table-column">
      <style:table-column-properties style:column-width="1.4361in"/>
    </style:style>
    <style:style style:name="Table4.B" style:family="table-column">
      <style:table-column-properties style:column-width="1.2285in"/>
    </style:style>
    <style:style style:name="Table4.C" style:family="table-column">
      <style:table-column-properties style:column-width="1.2806in"/>
    </style:style>
    <style:style style:name="Table4.D" style:family="table-column">
      <style:table-column-properties style:column-width="1.0625in"/>
    </style:style>
    <style:style style:name="Table4.E" style:family="table-column">
      <style:table-column-properties style:column-width="1.5604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padding="0in" fo:border="none"/>
    </style:style>
    <style:style style:name="P4" style:family="paragraph" style:parent-style-name="Table_20_Contents">
      <style:paragraph-properties fo:text-align="center" style:justify-single-word="false" fo:padding="0in" fo:border="none"/>
    </style:style>
    <style:style style:name="P5" style:family="paragraph" style:parent-style-name="Table_20_Contents">
      <style:paragraph-properties fo:text-align="center" style:justify-single-word="false" fo:padding="0in" fo:border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8" style:family="paragraph">
      <style:paragraph-properties fo:text-align="center"/>
    </style:style>
    <style:style style:name="T1" style:family="text">
      <style:text-properties fo:font-size="7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>
          <form:listbox form:name="StartMonth" form:control-implementation="ooo:com.sun.star.form.component.ListBox" form:id="control1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January" form:value="1"/>
            <form:option form:label="February" form:value="2"/>
            <form:option form:label="March" form:value="3" form:current-selected="true" form:selected="true"/>
            <form:option form:label="April" form:value="4"/>
            <form:option form:label="May" form:value="5"/>
            <form:option form:label="June" form:value="6"/>
            <form:option form:label="July" form:value="7"/>
            <form:option form:label="August" form:value="8"/>
            <form:option form:label="September" form:value="9"/>
            <form:option form:label="October" form:value="10"/>
            <form:option form:label="November" form:value="11"/>
            <form:option form:label="December" form:value="12"/>
          </form:listbox>
          <form:text form:name="StartDay" form:control-implementation="ooo:com.sun.star.form.component.TextField" form:id="control2" form:max-length="2" form:current-value="25" form:value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artYear" form:control-implementation="ooo:com.sun.star.form.component.TextField" form:id="control3" form:max-length="4" form:current-value="2012" form:value="20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listbox form:name="EndMonth" form:control-implementation="ooo:com.sun.star.form.component.ListBox" form:id="control4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January" form:value="1"/>
            <form:option form:label="February" form:value="2"/>
            <form:option form:label="March" form:value="3" form:current-selected="true" form:selected="true"/>
            <form:option form:label="April" form:value="4"/>
            <form:option form:label="May" form:value="5"/>
            <form:option form:label="June" form:value="6"/>
            <form:option form:label="July" form:value="7"/>
            <form:option form:label="August" form:value="8"/>
            <form:option form:label="September" form:value="9"/>
            <form:option form:label="October" form:value="10"/>
            <form:option form:label="November" form:value="11"/>
            <form:option form:label="December" form:value="12"/>
          </form:listbox>
          <form:text form:name="EndDay" form:control-implementation="ooo:com.sun.star.form.component.TextField" form:id="control5" form:max-length="2" form:current-value="31" form:value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Year" form:control-implementation="ooo:com.sun.star.form.component.TextField" form:id="control6" form:max-length="4" form:current-value="2012" form:value="20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listbox form:name="SalesPersonID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l" form:value="$$$empty$$$" form:current-selected="true" form:selected="true"/>
            <form:option form:label="Aaron Scott" form:value="623"/>
            <form:option form:label="Abe Marinez" form:value="643"/>
            <form:option form:label="Alejandro Garcia" form:value="610"/>
            <form:option form:label="Alexander Walters" form:value="601"/>
            <form:option form:label="Amber Blais" form:value="12"/>
            <form:option form:label="Angelic Holmden" form:value="647"/>
            <form:option form:label="Angela Edstrom" form:value="9"/>
            <form:option form:label="Ashley Moore" form:value="415"/>
            <form:option form:label="Ashley Overton" form:value="469"/>
            <form:option form:label="Ashley Richardson" form:value="430"/>
            <form:option form:label="Ashly Wygant" form:value="642"/>
            <form:option form:label="Becca Hawn" form:value="510"/>
            <form:option form:label="Beth McCloy" form:value="16"/>
            <form:option form:label="Brittany Tweedie" form:value="625"/>
            <form:option form:label="Candy Pahl" form:value="404"/>
            <form:option form:label="Carlos Garcia" form:value="442"/>
            <form:option form:label="Carlos Jones" form:value="604"/>
            <form:option form:label="Celeste Bishop" form:value="6"/>
            <form:option form:label="Chikara Mitchell" form:value="632"/>
            <form:option form:label="Christina Gilreath" form:value="219"/>
            <form:option form:label="Chris White" form:value="611"/>
            <form:option form:label="Cole Kinstrey" form:value="542"/>
            <form:option form:label="Cortez Montford" form:value="489"/>
            <form:option form:label="Daniel Davis" form:value="477"/>
            <form:option form:label="Darcella Croffett" form:value="431"/>
            <form:option form:label="David Richardson" form:value="256"/>
            <form:option form:label="Demarcus Chandler" form:value="567"/>
            <form:option form:label="Eddie Jackson" form:value="448"/>
            <form:option form:label="Erica Martinez" form:value="434"/>
            <form:option form:label="File Maker" form:value="366"/>
            <form:option form:label="Fred Fenters" form:value="440"/>
            <form:option form:label="Gary Rye" form:value="470"/>
            <form:option form:label="Henry Walker" form:value="517"/>
            <form:option form:label="Huda Rahib" form:value="502"/>
            <form:option form:label="IMS Customers" form:value="365"/>
            <form:option form:label="Internet Sales" form:value="425"/>
            <form:option form:label="Itecees Hall" form:value="588"/>
            <form:option form:label="Jacob Davis" form:value="357"/>
            <form:option form:label="JaJuan Keas" form:value="527"/>
            <form:option form:label="Jalisa Myles" form:value="544"/>
            <form:option form:label="Jay Davis" form:value="599"/>
            <form:option form:label="Jazmine Lewis" form:value="530"/>
            <form:option form:label="Jeffrey Watkins" form:value="613"/>
            <form:option form:label="Jeremy Edstrom" form:value="390"/>
            <form:option form:label="Joanna Parker" form:value="473"/>
            <form:option form:label="Joey Sheets" form:value="250"/>
            <form:option form:label="Joey Sheets2" form:value="386"/>
            <form:option form:label="Joseph Austin" form:value="129"/>
            <form:option form:label="Joseph VanHorn" form:value="641"/>
            <form:option form:label="Kelcie Thomas" form:value="597"/>
            <form:option form:label="Kelley Arnold" form:value="396"/>
            <form:option form:label="Kellie Baker" form:value="500"/>
            <form:option form:label="Kristen Dare" form:value="342"/>
            <form:option form:label="Limika Carter" form:value="376"/>
            <form:option form:label="Lorenda Valles" form:value="447"/>
            <form:option form:label="Luis Gutierrez" form:value="650"/>
            <form:option form:label="Maggie Oliver" form:value="18"/>
            <form:option form:label="Maria Riker" form:value="648"/>
            <form:option form:label="Marisa Bishop" form:value="96"/>
            <form:option form:label="Meia Bator" form:value="499"/>
            <form:option form:label="Melissa Bailey" form:value="631"/>
            <form:option form:label="Michael Ealy" form:value="633"/>
            <form:option form:label="Michelle Jones" form:value="482"/>
            <form:option form:label="Michael Keep" form:value="639"/>
            <form:option form:label="Michael Bishop" form:value="7"/>
            <form:option form:label="Miranda Morris" form:value="602"/>
            <form:option form:label="Monica Jenkins" form:value="573"/>
            <form:option form:label="Nicholas Lopez" form:value="476"/>
            <form:option form:label="Norma Stauffer" form:value="600"/>
            <form:option form:label="Office Admin" form:value="37"/>
            <form:option form:label="Outbound 1" form:value="596"/>
            <form:option form:label="Outbound 2" form:value="595"/>
            <form:option form:label="Paul Fata" form:value="382"/>
            <form:option form:label="Quincy Jacobs" form:value="480"/>
            <form:option form:label="Rachel Mcgill" form:value="562"/>
            <form:option form:label="Rachel Merrick" form:value="514"/>
            <form:option form:label="Rahson Butler" form:value="620"/>
            <form:option form:label="Rebecca Shoemaker" form:value="86"/>
            <form:option form:label="Rene Wall" form:value="524"/>
            <form:option form:label="Robert Galinetti" form:value="364"/>
            <form:option form:label="Rob Gilreath" form:value="362"/>
            <form:option form:label="Ronald Cole" form:value="196"/>
            <form:option form:label="Ryan Hafer" form:value="395"/>
            <form:option form:label="Sharda Gill" form:value="549"/>
            <form:option form:label="Shipping Dept 1" form:value="35"/>
            <form:option form:label="Sonya Adams" form:value="580"/>
            <form:option form:label="Telemarketing" form:value="79"/>
            <form:option form:label="Tim Schmidt" form:value="22"/>
            <form:option form:label="Veronica Cadena" form:value="634"/>
            <form:option form:label="Wayne Woods" form:value="534"/>
            <form:option form:label="Aaron Woods (Inactive)" form:value="302"/>
            <form:option form:label="Aaron Yeomans (Inactive)" form:value="518"/>
            <form:option form:label="Adam G (Inactive)" form:value="112"/>
            <form:option form:label="Adriana M (Inactive)" form:value="45"/>
            <form:option form:label="Adrian E (Inactive)" form:value="175"/>
            <form:option form:label="August G (Inactive)" form:value="225"/>
            <form:option form:label="Aida S (Inactive)" form:value="243"/>
            <form:option form:label="Aldo A (Inactive)" form:value="110"/>
            <form:option form:label="Alejandro B (Inactive)" form:value="99"/>
            <form:option form:label="Alethea Anderson (Inactive)" form:value="582"/>
            <form:option form:label="Alexandra Carl (Inactive)" form:value="583"/>
            <form:option form:label="Alexis H (Inactive)" form:value="304"/>
            <form:option form:label="Alexander Malone (Inactive)" form:value="410"/>
            <form:option form:label="Alfredo I (Inactive)" form:value="253"/>
            <form:option form:label="Allison F (Inactive)" form:value="78"/>
            <form:option form:label="Amanda LeFluer (Inactive)" form:value="281"/>
            <form:option form:label="Amanda M (Inactive)" form:value="361"/>
            <form:option form:label="Amanda P (Inactive)" form:value="214"/>
            <form:option form:label="Amanda Riddle (Inactive)" form:value="508"/>
            <form:option form:label="Amanda S (Inactive)" form:value="339"/>
            <form:option form:label="Amber Clemmons (Inactive)" form:value="135"/>
            <form:option form:label="Amber Hutchison (Inactive)" form:value="459"/>
            <form:option form:label="Amelia S (Inactive)" form:value="254"/>
            <form:option form:label="Amika Gordon (Inactive)" form:value="488"/>
            <form:option form:label="Amoreena Silvas (Inactive)" form:value="433"/>
            <form:option form:label="Amy K (Inactive)" form:value="11"/>
            <form:option form:label="Ana K (Inactive)" form:value="246"/>
            <form:option form:label="Anchella Ardister (Inactive)" form:value="503"/>
            <form:option form:label="Andrea B (Inactive)" form:value="333"/>
            <form:option form:label="Andrew C (Inactive)" form:value="44"/>
            <form:option form:label="Andy G (Inactive)" form:value="60"/>
            <form:option form:label="Angela Coates (Inactive)" form:value="617"/>
            <form:option form:label="Angela G (Inactive)" form:value="324"/>
            <form:option form:label="Anita Ledesma (Inactive)" form:value="247"/>
            <form:option form:label="Anna B (Inactive)" form:value="280"/>
            <form:option form:label="Ann Marie Wakefield (Inactive)" form:value="427"/>
            <form:option form:label="Antonio E (Inactive)" form:value="284"/>
            <form:option form:label="Aondray Worthy (Inactive)" form:value="493"/>
            <form:option form:label="April R (Inactive)" form:value="117"/>
            <form:option form:label="Arlena Watson (Inactive)" form:value="560"/>
            <form:option form:label="Armondo G (Inactive)" form:value="285"/>
            <form:option form:label="Ashley Bererra (Inactive)" form:value="332"/>
            <form:option form:label="Ashley Conlin (Inactive)" form:value="463"/>
            <form:option form:label="Ashley Brzezinski (Inactive)" form:value="40"/>
            <form:option form:label="Ashley Duffy (Inactive)" form:value="303"/>
            <form:option form:label="Ashley H (Inactive)" form:value="49"/>
            <form:option form:label="Ashley Hall (Inactive)" form:value="466"/>
            <form:option form:label="Aubrey W (Inactive)" form:value="118"/>
            <form:option form:label="Augustina Hernandez (Inactive)" form:value="522"/>
            <form:option form:label="Austin Ganger (Inactive)" form:value="520"/>
            <form:option form:label="Auto Send (Inactive)" form:value="370"/>
            <form:option form:label="Autumn Shaltry (Inactive)" form:value="515"/>
            <form:option form:label="Barbara F (Inactive)" form:value="201"/>
            <form:option form:label="Barborino Salazar (Inactive)" form:value="609"/>
            <form:option form:label="Beani B (Inactive)" form:value="305"/>
            <form:option form:label="Ben Fluery (Inactive)" form:value="24"/>
            <form:option form:label="Berenice A (Inactive)" form:value="161"/>
            <form:option form:label="Bernardo E (Inactive)" form:value="226"/>
            <form:option form:label="Bernadette S (Inactive)" form:value="100"/>
            <form:option form:label="Beverly Nechuta (Inactive)" form:value="400"/>
            <form:option form:label="Bobbie T (Inactive)" form:value="327"/>
            <form:option form:label="Braden M (Inactive)" form:value="32"/>
            <form:option form:label="Brad Selleck (Inactive)" form:value="453"/>
            <form:option form:label="Brandon Brooks (Inactive)" form:value="131"/>
            <form:option form:label="Brian Ward (Inactive)" form:value="194"/>
            <form:option form:label="Bridget Meyers (Inactive)" form:value="422"/>
            <form:option form:label="Brooks Jones (Inactive)" form:value="570"/>
            <form:option form:label="Bruce Clay (Inactive)" form:value="409"/>
            <form:option form:label="Candid M (Inactive)" form:value="352"/>
            <form:option form:label="Cantrease T (Inactive)" form:value="350"/>
            <form:option form:label="Carlyle Adams (Inactive)" form:value="486"/>
            <form:option form:label="Carl D (Inactive)" form:value="227"/>
            <form:option form:label="Carli Fata (Inactive)" form:value="97"/>
            <form:option form:label="Carlos S (Inactive)" form:value="286"/>
            <form:option form:label="Carmen G (Inactive)" form:value="91"/>
            <form:option form:label="Carol M (Inactive)" form:value="228"/>
            <form:option form:label="Carrie H (Inactive)" form:value="104"/>
            <form:option form:label="Cassidi C (Inactive)" form:value="114"/>
            <form:option form:label="Cassandra Walker (Inactive)" form:value="618"/>
            <form:option form:label="Catrease T (Inactive)" form:value="375"/>
            <form:option form:label="Cecelia W-H (Inactive)" form:value="208"/>
            <form:option form:label="Celene S (Inactive)" form:value="166"/>
            <form:option form:label="Chacima F (Inactive)" form:value="140"/>
            <form:option form:label="Chante' H (Inactive)" form:value="146"/>
            <form:option form:label="Charles Kapalla (Inactive)" form:value="509"/>
            <form:option form:label="Charles Shawnee (Inactive)" form:value="389"/>
            <form:option form:label="Chassi Brown (Inactive)" form:value="629"/>
            <form:option form:label="Chavonn D (Inactive)" form:value="328"/>
            <form:option form:label="Chayne Armstrong (Inactive)" form:value="511"/>
            <form:option form:label="Chaz Smith (Inactive)" form:value="636"/>
            <form:option form:label="Chelsea Anderson (Inactive)" form:value="419"/>
            <form:option form:label="Chelsea J (Inactive)" form:value="355"/>
            <form:option form:label="Cherie C (Inactive)" form:value="210"/>
            <form:option form:label="Cherise Sims (Inactive)" form:value="420"/>
            <form:option form:label="Cheyenne Canady (Inactive)" form:value="628"/>
            <form:option form:label="Christina Beers (Inactive)" form:value="119"/>
            <form:option form:label="Christy C (Inactive)" form:value="255"/>
            <form:option form:label="Christopher Gilreath (Inactive)" form:value="644"/>
            <form:option form:label="Chris Stambaugh (Inactive)" form:value="471"/>
            <form:option form:label="Christina A (Inactive)" form:value="36"/>
            <form:option form:label="Christine F (Inactive)" form:value="50"/>
            <form:option form:label="Claudette Holloway (Inactive)" form:value="467"/>
            <form:option form:label="Claudell S (Inactive)" form:value="127"/>
            <form:option form:label="Cody Corkwell (Inactive)" form:value="590"/>
            <form:option form:label="Constance G (Inactive)" form:value="167"/>
            <form:option form:label="Corey K (Inactive)" form:value="373"/>
            <form:option form:label="Courtney Skym (Inactive)" form:value="202"/>
            <form:option form:label="Craig T (Inactive)" form:value="134"/>
            <form:option form:label="Cristina C (Inactive)" form:value="282"/>
            <form:option form:label="Crystal Martinez (Inactive)" form:value="468"/>
            <form:option form:label="Crystal Vaughn (Inactive)" form:value="461"/>
            <form:option form:label="Curtis Smith (Inactive)" form:value="535"/>
            <form:option form:label="Cynthia Navarro (Inactive)" form:value="399"/>
            <form:option form:label="Daja F (Inactive)" form:value="384"/>
            <form:option form:label="Danilo F (Inactive)" form:value="258"/>
            <form:option form:label="Danielle L (Inactive)" form:value="237"/>
            <form:option form:label="Daniella Morse (Inactive)" form:value="393"/>
            <form:option form:label="Daniel Posada (Inactive)" form:value="257"/>
            <form:option form:label="Dante Farmer (Inactive)" form:value="429"/>
            <form:option form:label="Danyra R (Inactive)" form:value="130"/>
            <form:option form:label="Darlene L (Inactive)" form:value="158"/>
            <form:option form:label="Darryle Geter (Inactive)" form:value="506"/>
            <form:option form:label="Darselle Milfort (Inactive)" form:value="428"/>
            <form:option form:label="Dave Judkins (Inactive)" form:value="457"/>
            <form:option form:label="Daviel Cannon (Inactive)" form:value="435"/>
            <form:option form:label="David Carpenter (Inactive)" form:value="540"/>
            <form:option form:label="David W (Inactive)" form:value="73"/>
            <form:option form:label="Dawn B (Inactive)" form:value="283"/>
            <form:option form:label="Deasa W (Inactive)" form:value="329"/>
            <form:option form:label="Deaundre J (Inactive)" form:value="338"/>
            <form:option form:label="Debbie E (Inactive)" form:value="259"/>
            <form:option form:label="Deborah D (Inactive)" form:value="340"/>
            <form:option form:label="Debra H (Inactive)" form:value="251"/>
            <form:option form:label="Diana P (Inactive)" form:value="71"/>
            <form:option form:label="Dee Harris (Inactive)" form:value="407"/>
            <form:option form:label="Delbert W. Crawford (Inactive)" form:value="529"/>
            <form:option form:label="Del D. Crawford (Inactive)" form:value="558"/>
            <form:option form:label="Delia Alvarez (Inactive)" form:value="539"/>
            <form:option form:label="Delisa Kirk (Inactive)" form:value="563"/>
            <form:option form:label="Demanda M (Inactive)" form:value="341"/>
            <form:option form:label="DeNisha Hall (Inactive)" form:value="572"/>
            <form:option form:label="Dennis M (Inactive)" form:value="88"/>
            <form:option form:label="Dennis Harney (Inactive)" form:value="622"/>
            <form:option form:label="Dennis James (Inactive)" form:value="584"/>
            <form:option form:label="DeNotre Terry (Inactive)" form:value="516"/>
            <form:option form:label="Deon Johnson (Inactive)" form:value="587"/>
            <form:option form:label="Deon Williams (Inactive)" form:value="398"/>
            <form:option form:label="Deshonda Mcfadden (Inactive)" form:value="532"/>
            <form:option form:label="Desire D (Inactive)" form:value="317"/>
            <form:option form:label="Desmond Kirkland (Inactive)" form:value="436"/>
            <form:option form:label="Destiny Tyson (Inactive)" form:value="626"/>
            <form:option form:label="Devona G (Inactive)" form:value="306"/>
            <form:option form:label="Devon M (Inactive)" form:value="177"/>
            <form:option form:label="Diane Young (Inactive)" form:value="547"/>
            <form:option form:label="Dominik L (Inactive)" form:value="57"/>
            <form:option form:label="Dominique Oliver (Inactive)" form:value="479"/>
            <form:option form:label="Donald M (Inactive)" form:value="189"/>
            <form:option form:label="Donna F (Inactive)" form:value="156"/>
            <form:option form:label="Douglas Morse (Inactive)" form:value="606"/>
            <form:option form:label="Dulce A (Inactive)" form:value="132"/>
            <form:option form:label="Dustin Behnke (Inactive)" form:value="443"/>
            <form:option form:label="Dustin McCloy (Inactive)" form:value="113"/>
            <form:option form:label="Ebony Harper (Inactive)" form:value="61"/>
            <form:option form:label="Eden Byrnes (Inactive)" form:value="569"/>
            <form:option form:label="Edwardo Y (Inactive)" form:value="215"/>
            <form:option form:label="Edquan Clay (Inactive)" form:value="414"/>
            <form:option form:label="Edwena Moore (Inactive)" form:value="543"/>
            <form:option form:label="Elbert Nickles (Inactive)" form:value="608"/>
            <form:option form:label="Elena H (Inactive)" form:value="287"/>
            <form:option form:label="Elizabeth G (Inactive)" form:value="27"/>
            <form:option form:label="Elizabeth L (Inactive)" form:value="349"/>
            <form:option form:label="Ellis Mason (Inactive)" form:value="513"/>
            <form:option form:label="Emily Ceru (Inactive)" form:value="168"/>
            <form:option form:label="Emma E (Inactive)" form:value="193"/>
            <form:option form:label="Enola Gentry (Inactive)" form:value="475"/>
            <form:option form:label="Ereka Peek (Inactive)" form:value="586"/>
            <form:option form:label="Eric Dawe (Inactive)" form:value="200"/>
            <form:option form:label="Eric Largent (Inactive)" form:value="150"/>
            <form:option form:label="Eric M (Inactive)" form:value="320"/>
            <form:option form:label="Erika G (Inactive)" form:value="17"/>
            <form:option form:label="Erika Beard (Inactive)" form:value="571"/>
            <form:option form:label="Erika G (Inactive)" form:value="307"/>
            <form:option form:label="Erin Sherman (Inactive)" form:value="615"/>
            <form:option form:label="Ernestine H (Inactive)" form:value="204"/>
            <form:option form:label="Ernest S (Inactive)" form:value="260"/>
            <form:option form:label="Ernie Fata (Inactive)" form:value="59"/>
            <form:option form:label="Esther Barnes (Inactive)" form:value="568"/>
            <form:option form:label="Falecia F (Inactive)" form:value="125"/>
            <form:option form:label="Felix T (Inactive)" form:value="229"/>
            <form:option form:label="Fernando G (Inactive)" form:value="296"/>
            <form:option form:label="Fernando P (Inactive)" form:value="244"/>
            <form:option form:label="Francisco Pena (Inactive)" form:value="578"/>
            <form:option form:label="Gabe Fata (Inactive)" form:value="455"/>
            <form:option form:label="Garlin W (Inactive)" form:value="105"/>
            <form:option form:label="Garry D (Inactive)" form:value="217"/>
            <form:option form:label="Gary Murrell (Inactive)" form:value="581"/>
            <form:option form:label="George Anter (Inactive)" form:value="512"/>
            <form:option form:label="George T (Inactive)" form:value="186"/>
            <form:option form:label="Gerald B (Inactive)" form:value="308"/>
            <form:option form:label="Gladys E (Inactive)" form:value="297"/>
            <form:option form:label="Gordon Gray (Inactive)" form:value="147"/>
            <form:option form:label="Gordon Parshall (Inactive)" form:value="462"/>
            <form:option form:label="Graciela C (Inactive)" form:value="261"/>
            <form:option form:label="Grant K (Inactive)" form:value="298"/>
            <form:option form:label="Greg A (Inactive)" form:value="318"/>
            <form:option form:label="Greg F (Inactive)" form:value="48"/>
            <form:option form:label="Grissel J (Inactive)" form:value="262"/>
            <form:option form:label="Gwien S (Inactive)" form:value="209"/>
            <form:option form:label="Haley W (Inactive)" form:value="152"/>
            <form:option form:label="Heather A (Inactive)" form:value="89"/>
            <form:option form:label="Heather T (Inactive)" form:value="81"/>
            <form:option form:label="Hector G (Inactive)" form:value="288"/>
            <form:option form:label="Helen C (Inactive)" form:value="13"/>
            <form:option form:label="Helina West (Inactive)" form:value="402"/>
            <form:option form:label="Herianna V (Inactive)" form:value="263"/>
            <form:option form:label="Hillary S (Inactive)" form:value="75"/>
            <form:option form:label="Ikeya W (Inactive)" form:value="176"/>
            <form:option form:label="Imelda B (Inactive)" form:value="143"/>
            <form:option form:label="Ingrid Dickerson (Inactive)" form:value="385"/>
            <form:option form:label="Irma C (Inactive)" form:value="264"/>
            <form:option form:label="Isaac S (Inactive)" form:value="58"/>
            <form:option form:label="Isaac Szilagye (Inactive)" form:value="575"/>
            <form:option form:label="Isaiah A (Inactive)" form:value="230"/>
            <form:option form:label="Ivonne G (Inactive)" form:value="183"/>
            <form:option form:label="JC B (Inactive)" form:value="289"/>
            <form:option form:label="Jaime Hall (Inactive)" form:value="124"/>
            <form:option form:label="Jake Ackerman (Inactive)" form:value="494"/>
            <form:option form:label="Jake Thompson (Inactive)" form:value="556"/>
            <form:option form:label="James Daniels (Inactive)" form:value="646"/>
            <form:option form:label="James E (Inactive)" form:value="165"/>
            <form:option form:label="James Gardin (Inactive)" form:value="521"/>
            <form:option form:label="James Owens (Inactive)" form:value="423"/>
            <form:option form:label="James Smith (Inactive)" form:value="585"/>
            <form:option form:label="James Spreitzer (Inactive)" form:value="275"/>
            <form:option form:label="Jamie Thomas (Inactive)" form:value="603"/>
            <form:option form:label="Jane Hart (Inactive)" form:value="412"/>
            <form:option form:label="Telemarketing - OLD (Inactive)" form:value="51"/>
            <form:option form:label="Jared K (Inactive)" form:value="43"/>
            <form:option form:label="Jared Moyer (Inactive)" form:value="445"/>
            <form:option form:label="Jarrett S (Inactive)" form:value="265"/>
            <form:option form:label="Jasmine O (Inactive)" form:value="70"/>
            <form:option form:label="Jason W (Inactive)" form:value="164"/>
            <form:option form:label="Jassel M (Inactive)" form:value="295"/>
            <form:option form:label="Jeanie B (Inactive)" form:value="274"/>
            <form:option form:label="Jeffrey B (Inactive)" form:value="133"/>
            <form:option form:label="Jeffrey Grant (Inactive)" form:value="525"/>
            <form:option form:label="Jeffery L (Inactive)" form:value="120"/>
            <form:option form:label="Jen N (Inactive)" form:value="326"/>
            <form:option form:label="Jennifer Howland (Inactive)" form:value="28"/>
            <form:option form:label="Jennene A (Inactive)" form:value="149"/>
            <form:option form:label="Jennifer Drummond (Inactive)" form:value="115"/>
            <form:option form:label="Jennifer Haney (Inactive)" form:value="319"/>
            <form:option form:label="Jenni K (Inactive)" form:value="220"/>
            <form:option form:label="Jennifer M (Inactive)" form:value="266"/>
            <form:option form:label="Jennifer Osbeck (Inactive)" form:value="612"/>
            <form:option form:label="Jeny B (Inactive)" form:value="41"/>
            <form:option form:label="Jeremy G (Inactive)" form:value="231"/>
            <form:option form:label="Jeremy Henley (Inactive)" form:value="576"/>
            <form:option form:label="Jessica Banks (Inactive)" form:value="505"/>
            <form:option form:label="Jessica Chavez (Inactive)" form:value="334"/>
            <form:option form:label="Jesse Garcia (Inactive)" form:value="76"/>
            <form:option form:label="Jesse Keagle (Inactive)" form:value="439"/>
            <form:option form:label="Jessica Kuchar (Inactive)" form:value="553"/>
            <form:option form:label="Jessica Martinez (Inactive)" form:value="405"/>
            <form:option form:label="Jessica Phillips (Inactive)" form:value="645"/>
            <form:option form:label="Jesus N (Inactive)" form:value="111"/>
            <form:option form:label="Jimmy Clark (Inactive)" form:value="151"/>
            <form:option form:label="Jimmy D (Inactive)" form:value="98"/>
            <form:option form:label="Jodie B (Inactive)" form:value="116"/>
            <form:option form:label="Jody G (Inactive)" form:value="47"/>
            <form:option form:label="Joe Keller (Inactive)" form:value="154"/>
            <form:option form:label="John P (Inactive)" form:value="239"/>
            <form:option form:label="John Watson (Inactive)" form:value="614"/>
            <form:option form:label="Jon A (Inactive)" form:value="69"/>
            <form:option form:label="Jonathon Bailey (Inactive)" form:value="504"/>
            <form:option form:label="Jonathan Davis (Inactive)" form:value="501"/>
            <form:option form:label="Jonathon Lopez (Inactive)" form:value="536"/>
            <form:option form:label="Jonathon V (Inactive)" form:value="223"/>
            <form:option form:label="Jordan Kohn (Inactive)" form:value="39"/>
            <form:option form:label="Jorge A (Inactive)" form:value="128"/>
            <form:option form:label="Joseph Barerra (Inactive)" form:value="394"/>
            <form:option form:label="Joseph Draper (Inactive)" form:value="550"/>
            <form:option form:label="Jose R (Inactive)" form:value="232"/>
            <form:option form:label="Joshua A (Inactive)" form:value="322"/>
            <form:option form:label="Joshua Blais (Inactive)" form:value="95"/>
            <form:option form:label="Josh Dickerson (Inactive)" form:value="637"/>
            <form:option form:label="Josh Wedding (Inactive)" form:value="450"/>
            <form:option form:label="Juan G (Inactive)" form:value="170"/>
            <form:option form:label="Justin P (Inactive)" form:value="72"/>
            <form:option form:label="Justin R (Inactive)" form:value="159"/>
            <form:option form:label="Kamberly S (Inactive)" form:value="182"/>
            <form:option form:label="Karin S (Inactive)" form:value="108"/>
            <form:option form:label="Karlee K (Inactive)" form:value="21"/>
            <form:option form:label="Karl M (Inactive)" form:value="169"/>
            <form:option form:label="Katelin Collins (Inactive)" form:value="163"/>
            <form:option form:label="Katie Blais (Inactive)" form:value="388"/>
            <form:option form:label="KatieBeth B (Inactive)" form:value="29"/>
            <form:option form:label="KatieBeth B (Inactive)" form:value="74"/>
            <form:option form:label="Katie Fata (Inactive)" form:value="368"/>
            <form:option form:label="Kaylee Grech (Inactive)" form:value="294"/>
            <form:option form:label="Kaylen Ostrander (Inactive)" form:value="630"/>
            <form:option form:label="Kelly Kilpatrick (Inactive)" form:value="485"/>
            <form:option form:label="Kellice Spencer (Inactive)" form:value="416"/>
            <form:option form:label="Kelton L (Inactive)" form:value="348"/>
            <form:option form:label="Kendra Reynolds (Inactive)" form:value="545"/>
            <form:option form:label="Kenji A (Inactive)" form:value="144"/>
            <form:option form:label="Kenya S (Inactive)" form:value="171"/>
            <form:option form:label="Kim J (Inactive)" form:value="337"/>
            <form:option form:label="Kimberly W (Inactive)" form:value="67"/>
            <form:option form:label="Kristina C (Inactive)" form:value="148"/>
            <form:option form:label="Kristen Gary (Inactive)" form:value="336"/>
            <form:option form:label="Kristy J (Inactive)" form:value="103"/>
            <form:option form:label="Krista T (Inactive)" form:value="102"/>
            <form:option form:label="Krystle Croffett (Inactive)" form:value="411"/>
            <form:option form:label="Krystal Dunbar (Inactive)" form:value="424"/>
            <form:option form:label="Krystal P (Inactive)" form:value="178"/>
            <form:option form:label="Krystal Schutt (Inactive)" form:value="444"/>
            <form:option form:label="Kyla M (Inactive)" form:value="206"/>
            <form:option form:label="Kyle T (Inactive)" form:value="63"/>
            <form:option form:label="Kyle Vaughn (Inactive)" form:value="417"/>
            <form:option form:label="Lamar Douglas (Inactive)" form:value="101"/>
            <form:option form:label="Limika C (Inactive)" form:value="323"/>
            <form:option form:label="Lance Aldrich (Inactive)" form:value="528"/>
            <form:option form:label="Landan Sorrell (Inactive)" form:value="627"/>
            <form:option form:label="Lareesha Roberson (Inactive)" form:value="559"/>
            <form:option form:label="Latallia J (Inactive)" form:value="309"/>
            <form:option form:label="LaTangela F (Inactive)" form:value="65"/>
            <form:option form:label="LaToya D (Inactive)" form:value="179"/>
            <form:option form:label="Laura C (Inactive)" form:value="8"/>
            <form:option form:label="Laura S (Inactive)" form:value="34"/>
            <form:option form:label="Lauren Cox (Inactive)" form:value="374"/>
            <form:option form:label="Lauren Cowan (Inactive)" form:value="464"/>
            <form:option form:label="Leo Burke (Inactive)" form:value="598"/>
            <form:option form:label="Leontae Addy (Inactive)" form:value="487"/>
            <form:option form:label="Leo V (Inactive)" form:value="290"/>
            <form:option form:label="Lewis M (Inactive)" form:value="90"/>
            <form:option form:label="Lisa B (Inactive)" form:value="221"/>
            <form:option form:label="Lisa Cantwell (Inactive)" form:value="621"/>
            <form:option form:label="Lisa DeLuca (Inactive)" form:value="25"/>
            <form:option form:label="Lori Leek (Inactive)" form:value="579"/>
            <form:option form:label="Lorissa Odle (Inactive)" form:value="640"/>
            <form:option form:label="Lowell M (Inactive)" form:value="278"/>
            <form:option form:label="Luis V (Inactive)" form:value="233"/>
            <form:option form:label="Luke S (Inactive)" form:value="46"/>
            <form:option form:label="Lydia James (Inactive)" form:value="638"/>
            <form:option form:label="Mae Davis (Inactive)" form:value="498"/>
            <form:option form:label="Malachi H (Inactive)" form:value="353"/>
            <form:option form:label="Malcolm K (Inactive)" form:value="190"/>
            <form:option form:label="Mallorie Tedhams (Inactive)" form:value="519"/>
            <form:option form:label="Manju Bisht (Inactive)" form:value="234"/>
            <form:option form:label="Marcequi M (Inactive)" form:value="126"/>
            <form:option form:label="Marcella R (Inactive)" form:value="141"/>
            <form:option form:label="Marisela A (Inactive)" form:value="291"/>
            <form:option form:label="Maria S (Inactive)" form:value="267"/>
            <form:option form:label="Marina Signs (Inactive)" form:value="624"/>
            <form:option form:label="Marjorie Q (Inactive)" form:value="138"/>
            <form:option form:label="Mark R (Inactive)" form:value="351"/>
            <form:option form:label="Martin Rios (Inactive)" form:value="474"/>
            <form:option form:label="Mary Slowik (Inactive)" form:value="56"/>
            <form:option form:label="Matt Blais (Inactive)" form:value="483"/>
            <form:option form:label="Matthew Blackwell (Inactive)" form:value="548"/>
            <form:option form:label="Matthew F (Inactive)" form:value="80"/>
            <form:option form:label="Matthew Kolp (Inactive)" form:value="199"/>
            <form:option form:label="Matthew Leu (Inactive)" form:value="408"/>
            <form:option form:label="Matthew W (Inactive)" form:value="84"/>
            <form:option form:label="Maximiliano Puente (Inactive)" form:value="616"/>
            <form:option form:label="Maya Hairston-Moore (Inactive)" form:value="383"/>
            <form:option form:label="Megan M (Inactive)" form:value="42"/>
            <form:option form:label="Meghan H (Inactive)" form:value="213"/>
            <form:option form:label="Melissa S (Inactive)" form:value="269"/>
            <form:option form:label="Melissa L (Inactive)" form:value="33"/>
            <form:option form:label="Melissa P (Inactive)" form:value="54"/>
            <form:option form:label="Melina T (Inactive)" form:value="268"/>
            <form:option form:label="Melvin W (Inactive)" form:value="172"/>
            <form:option form:label="Michelle B (Inactive)" form:value="310"/>
            <form:option form:label="Michelle P (Inactive)" form:value="10"/>
            <form:option form:label="Michael Inhulsen (Inactive)" form:value="507"/>
            <form:option form:label="Michelle Letts (Inactive)" form:value="591"/>
            <form:option form:label="Michael McFadden (Inactive)" form:value="589"/>
            <form:option form:label="Michael Mcdonald (Inactive)" form:value="554"/>
            <form:option form:label="Michael V (Inactive)" form:value="212"/>
            <form:option form:label="Michael Weber (Inactive)" form:value="187"/>
            <form:option form:label="Michael Grove (Inactive)" form:value="1"/>
            <form:option form:label="Misha Overton (Inactive)" form:value="490"/>
            <form:option form:label="Mishon P (Inactive)" form:value="311"/>
            <form:option form:label="Moira Maloney (Inactive)" form:value="299"/>
            <form:option form:label="Molly D (Inactive)" form:value="145"/>
            <form:option form:label="Monet Robinson (Inactive)" form:value="557"/>
            <form:option form:label="Monica Martinez (Inactive)" form:value="438"/>
            <form:option form:label="Montoya Boyd (Inactive)" form:value="478"/>
            <form:option form:label="Montroy Hooper (Inactive)" form:value="635"/>
            <form:option form:label="Nakkeia A (Inactive)" form:value="312"/>
            <form:option form:label="Nancy A (Inactive)" form:value="162"/>
            <form:option form:label="Nicholas Coscarella (Inactive)" form:value="270"/>
            <form:option form:label="Nicholas Walls (Inactive)" form:value="565"/>
            <form:option form:label="Nick French (Inactive)" form:value="460"/>
            <form:option form:label="Nick Kempf (Inactive)" form:value="277"/>
            <form:option form:label="Nick O'byrne (Inactive)" form:value="564"/>
            <form:option form:label="Nick Pollack (Inactive)" form:value="452"/>
            <form:option form:label="Nicole Giles (Inactive)" form:value="551"/>
            <form:option form:label="Nicole F (Inactive)" form:value="15"/>
            <form:option form:label="Obadiah B (Inactive)" form:value="347"/>
            <form:option form:label="Olivia F (Inactive)" form:value="106"/>
            <form:option form:label="Pablo D (Inactive)" form:value="92"/>
            <form:option form:label="Pam K (Inactive)" form:value="55"/>
            <form:option form:label="Patricia Dickinson (Inactive)" form:value="52"/>
            <form:option form:label="Patricia Farmer (Inactive)" form:value="465"/>
            <form:option form:label="Patrick M (Inactive)" form:value="242"/>
            <form:option form:label="Paula Fata (Inactive)" form:value="369"/>
            <form:option form:label="Paula B (Inactive)" form:value="343"/>
            <form:option form:label="Paul G (Inactive)" form:value="313"/>
            <form:option form:label="Pedro H (Inactive)" form:value="142"/>
            <form:option form:label="Perla E (Inactive)" form:value="85"/>
            <form:option form:label="Phillip H (Inactive)" form:value="276"/>
            <form:option form:label="Phillip Skief (Inactive)" form:value="456"/>
            <form:option form:label="Presyce Rogers (Inactive)" form:value="491"/>
            <form:option form:label="QA Admin (Inactive)" form:value="356"/>
            <form:option form:label="Rachael Moede (Inactive)" form:value="413"/>
            <form:option form:label="Rakia Lawrence (Inactive)" form:value="437"/>
            <form:option form:label="Ranea Williams (Inactive)" form:value="574"/>
            <form:option form:label="Raul C (Inactive)" form:value="240"/>
            <form:option form:label="Raymond H (Inactive)" form:value="301"/>
            <form:option form:label="Raymundo D (Inactive)" form:value="292"/>
            <form:option form:label="Raymond Hubel (Inactive)" form:value="379"/>
            <form:option form:label="Reggie Croffett (Inactive)" form:value="406"/>
            <form:option form:label="Richard K (Inactive)" form:value="238"/>
            <form:option form:label="Rich Madery (Inactive)" form:value="20"/>
            <form:option form:label="Robert B (Inactive)" form:value="180"/>
            <form:option form:label="Roger E (Inactive)" form:value="293"/>
            <form:option form:label="Rojelo B (Inactive)" form:value="271"/>
            <form:option form:label="Rojelo G (Inactive)" form:value="272"/>
            <form:option form:label="Ronesha Wilcox (Inactive)" form:value="605"/>
            <form:option form:label="Rosalinda Flanders (Inactive)" form:value="30"/>
            <form:option form:label="Rosie L (Inactive)" form:value="19"/>
            <form:option form:label="Ross R (Inactive)" form:value="273"/>
            <form:option form:label="Rubi C (Inactive)" form:value="121"/>
            <form:option form:label="Ryan Dooley (Inactive)" form:value="446"/>
            <form:option form:label="Ryan H (Inactive)" form:value="363"/>
            <form:option form:label="Sade Sanders (Inactive)" form:value="397"/>
            <form:option form:label="Samantha Alfaro (Inactive)" form:value="561"/>
            <form:option form:label="Sarah Apigan (Inactive)" form:value="62"/>
            <form:option form:label="Sara Copher (Inactive)" form:value="14"/>
            <form:option form:label="Sara DeLaCruz (Inactive)" form:value="497"/>
            <form:option form:label="Sarah Killen (Inactive)" form:value="537"/>
            <form:option form:label="Sarah Rodriguez (Inactive)" form:value="421"/>
            <form:option form:label="Sarah Sleeper (Inactive)" form:value="391"/>
            <form:option form:label="Sarah Webb (Inactive)" form:value="82"/>
            <form:option form:label="Scott Fata (Inactive)" form:value="651"/>
            <form:option form:label="Scott Latunski (Inactive)" form:value="371"/>
            <form:option form:label="Sean Campbell (Inactive)" form:value="83"/>
            <form:option form:label="Sean Royal (Inactive)" form:value="566"/>
            <form:option form:label="Selina Terry (Inactive)" form:value="546"/>
            <form:option form:label="Shakeya Taylor (Inactive)" form:value="401"/>
            <form:option form:label="Shane Harris (Inactive)" form:value="541"/>
            <form:option form:label="Shanae Jones (Inactive)" form:value="577"/>
            <form:option form:label="Shannon K (Inactive)" form:value="195"/>
            <form:option form:label="Shane Parway (Inactive)" form:value="533"/>
            <form:option form:label="Sharron Brooks (Inactive)" form:value="372"/>
            <form:option form:label="Sharon L (Inactive)" form:value="235"/>
            <form:option form:label="Sharniece R (Inactive)" form:value="211"/>
            <form:option form:label="Sha'Toirea Drew (Inactive)" form:value="649"/>
            <form:option form:label="Shauntel Stephens (Inactive)" form:value="496"/>
            <form:option form:label="Sheena S (Inactive)" form:value="136"/>
            <form:option form:label="Sheila Cowles (Inactive)" form:value="607"/>
            <form:option form:label="Sheila Colby (Inactive)" form:value="432"/>
            <form:option form:label="Shelly Brown (Inactive)" form:value="426"/>
            <form:option form:label="Shelli M (Inactive)" form:value="300"/>
            <form:option form:label="Shelby Stornant (Inactive)" form:value="472"/>
            <form:option form:label="Shenda Washington (Inactive)" form:value="619"/>
            <form:option form:label="Sherri R (Inactive)" form:value="173"/>
            <form:option form:label="Shipping Dept 2 (Inactive)" form:value="359"/>
            <form:option form:label="Shipping Dept 3 (Inactive)" form:value="360"/>
            <form:option form:label="Shonna B (Inactive)" form:value="330"/>
            <form:option form:label="Spencer H (Inactive)" form:value="354"/>
            <form:option form:label="Stacy S (Inactive)" form:value="93"/>
            <form:option form:label="Stanley A (Inactive)" form:value="346"/>
            <form:option form:label="Stella Armstrong (Inactive)" form:value="449"/>
            <form:option form:label="Stephanie F (Inactive)" form:value="216"/>
            <form:option form:label="Steve C (Inactive)" form:value="185"/>
            <form:option form:label="Steven Tingiris (Inactive)" form:value="4"/>
            <form:option form:label="Steven H (Inactive)" form:value="123"/>
            <form:option form:label="Steven L (Inactive)" form:value="109"/>
            <form:option form:label="Stormy E (Inactive)" form:value="155"/>
            <form:option form:label="Sue Cowper (Inactive)" form:value="481"/>
            <form:option form:label="Sumera S (Inactive)" form:value="66"/>
            <form:option form:label="Susana P (Inactive)" form:value="241"/>
            <form:option form:label="Suzie P (Inactive)" form:value="31"/>
            <form:option form:label="Tabitha B (Inactive)" form:value="218"/>
            <form:option form:label="Tahecia Lockett (Inactive)" form:value="531"/>
            <form:option form:label="Tameka Malone-Sharp (Inactive)" form:value="418"/>
            <form:option form:label="Tanika H (Inactive)" form:value="26"/>
            <form:option form:label="Tasha J (Inactive)" form:value="64"/>
            <form:option form:label="TeAndra Gill (Inactive)" form:value="314"/>
            <form:option form:label="Telemarketing - Old (Inactive)" form:value="38"/>
            <form:option form:label="TELEMARKETING -OLD (Inactive)" form:value="87"/>
            <form:option form:label="Teresa F (Inactive)" form:value="367"/>
            <form:option form:label="Test Test (Inactive)" form:value="358"/>
            <form:option form:label="Theresa B (Inactive)" form:value="153"/>
            <form:option form:label="Thomas D (Inactive)" form:value="325"/>
            <form:option form:label="Thomas Johnson (Inactive)" form:value="484"/>
            <form:option form:label="Thomas M (Inactive)" form:value="222"/>
            <form:option form:label="Tia B (Inactive)" form:value="344"/>
            <form:option form:label="Tiauna F (Inactive)" form:value="345"/>
            <form:option form:label="Tiffany G (Inactive)" form:value="321"/>
            <form:option form:label="Tiffany Rial (Inactive)" form:value="392"/>
            <form:option form:label="Timothy J (Inactive)" form:value="122"/>
            <form:option form:label="Tim Lee (Inactive)" form:value="458"/>
            <form:option form:label="Timothy V (Inactive)" form:value="203"/>
            <form:option form:label="Tina Stine (Inactive)" form:value="181"/>
            <form:option form:label="Tina B (Inactive)" form:value="207"/>
            <form:option form:label="Tomeyshia Walker (Inactive)" form:value="451"/>
            <form:option form:label="Tonia C (Inactive)" form:value="157"/>
            <form:option form:label="Tonia E (Inactive)" form:value="236"/>
            <form:option form:label="Tonya D (Inactive)" form:value="184"/>
            <form:option form:label="Tony Fata (Inactive)" form:value="441"/>
            <form:option form:label="Tony Hernandez (Inactive)" form:value="23"/>
            <form:option form:label="Tony R (Inactive)" form:value="248"/>
            <form:option form:label="Toria B (Inactive)" form:value="315"/>
            <form:option form:label="Toya G (Inactive)" form:value="68"/>
            <form:option form:label="Tracy DeLaCruz (Inactive)" form:value="454"/>
            <form:option form:label="Triana S (Inactive)" form:value="53"/>
            <form:option form:label="Tyler T (Inactive)" form:value="335"/>
            <form:option form:label="Tyson P (Inactive)" form:value="174"/>
            <form:option form:label="Valeria F (Inactive)" form:value="245"/>
            <form:option form:label="Valerie Telfor (Inactive)" form:value="403"/>
            <form:option form:label="Vance A (Inactive)" form:value="107"/>
            <form:option form:label="Vanessa C (Inactive)" form:value="249"/>
            <form:option form:label="Vanessa F (Inactive)" form:value="316"/>
            <form:option form:label="Vernita Payne (Inactive)" form:value="592"/>
            <form:option form:label="Veronica O (Inactive)" form:value="139"/>
            <form:option form:label="Vicente Silvas (Inactive)" form:value="492"/>
            <form:option form:label="Victoria S (Inactive)" form:value="137"/>
            <form:option form:label="Virginia Pons-Shultz (Inactive)" form:value="380"/>
            <form:option form:label="Wendy Thaens (Inactive)" form:value="555"/>
            <form:option form:label="Whitney H (Inactive)" form:value="224"/>
            <form:option form:label="William C (Inactive)" form:value="279"/>
            <form:option form:label="William Ketchum (Inactive)" form:value="523"/>
            <form:option form:label="Willie M (Inactive)" form:value="331"/>
            <form:option form:label="William S (Inactive)" form:value="191"/>
            <form:option form:label="Yolanda Williams (Inactive)" form:value="538"/>
            <form:option form:label="Yvonne X (Inactive)" form:value="160"/>
            <form:option form:label="Zulema V (Inactive)" form:value="188"/>
          </form:listbox>
          <form:listbox form:name="Department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l" form:value="All" form:current-selected="true" form:selected="true"/>
            <form:option form:label="Outbound" form:value="Outbound"/>
            <form:option form:label="Outbound-Closer" form:value="Outbound-Closer"/>
            <form:option form:label="Outbound%" form:value="Outbound%"/>
            <form:option form:label="Collection" form:value="Collection"/>
            <form:option form:label="Inbound" form:value="Inbound"/>
          </form:listbox>
          <form:button form:name="Filter" form:control-implementation="ooo:com.sun.star.form.component.CommandButton" form:id="control9" form:label="Filter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control-implementation="ooo:com.sun.star.form.component.CommandButton" form:id="control10" form:label="Clear Filt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hidden form:name="HitForm" form:control-implementation="ooo:com.sun.star.form.component.HiddenControl" form:id="control11" form:value="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1"/>
                </table:table-cell>
                <table:table-cell table:style-name="Table2.C1" office:value-type="string">
                  <text:p text:style-name="P5">Commission Report</text:p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e2.A2" office:value-type="string">
                  <text:p text:style-name="P1"/>
                </table:table-cell>
                <table:table-cell table:style-name="Table2.A1" table:number-columns-spanned="3" office:value-type="string">
                  <text:p text:style-name="P4">Date Range Filter</text:p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column table:style-name="Table3.D"/>
                    <table:table-column table:style-name="Table3.E"/>
                    <table:table-column table:style-name="Table3.F"/>
                    <table:table-row>
                      <table:table-cell table:style-name="Table3.A1" office:value-type="string">
                        <text:p text:style-name="Table_20_Contents"><text:span text:style-name="T1">Start Month</text:span><text:line-break/><draw:control text:anchor-type="as-char" draw:z-index="0" draw:style-name="gr1" draw:text-style-name="P6" svg:width="1.0315in" svg:height="0.3232in" draw:control="control1"/> </text:p>
                      </table:table-cell>
                      <table:table-cell table:style-name="Table3.A1" office:value-type="string">
                        <text:p text:style-name="Table_20_Contents"><text:span text:style-name="T1">Start Day</text:span><text:line-break/><draw:control text:anchor-type="as-char" draw:z-index="1" draw:style-name="gr1" draw:text-style-name="P7" svg:width="0.2087in" svg:height="0.2504in" draw:control="control2"/> </text:p>
                      </table:table-cell>
                      <table:table-cell table:style-name="Table3.A1" office:value-type="string">
                        <text:p text:style-name="Table_20_Contents"><text:span text:style-name="T1">Start Year</text:span><text:line-break/><draw:control text:anchor-type="as-char" draw:z-index="2" draw:style-name="gr1" draw:text-style-name="P7" svg:width="0.4587in" svg:height="0.2504in" draw:control="control3"/> </text:p>
                      </table:table-cell>
                      <table:table-cell table:style-name="Table3.A1" office:value-type="string">
                        <text:p text:style-name="Table_20_Contents"><text:span text:style-name="T1">End Month</text:span><text:line-break/><draw:control text:anchor-type="as-char" draw:z-index="3" draw:style-name="gr1" draw:text-style-name="P6" svg:width="1.0315in" svg:height="0.3232in" draw:control="control4"/> </text:p>
                      </table:table-cell>
                      <table:table-cell table:style-name="Table3.A1" office:value-type="string">
                        <text:p text:style-name="Table_20_Contents"><text:span text:style-name="T1">End Day</text:span><text:line-break/><draw:control text:anchor-type="as-char" draw:z-index="4" draw:style-name="gr1" draw:text-style-name="P7" svg:width="0.2087in" svg:height="0.2504in" draw:control="control5"/> </text:p>
                      </table:table-cell>
                      <table:table-cell table:style-name="Table3.A1" office:value-type="string">
                        <text:p text:style-name="Table_20_Contents"><text:span text:style-name="T1">End Year</text:span><text:line-break/><draw:control text:anchor-type="as-char" draw:z-index="5" draw:style-name="gr1" draw:text-style-name="P7" svg:width="0.3752in" svg:height="0.2504in" draw:control="control6"/> </text:p>
                      </table:table-cell>
                    </table:table-row>
                    <table:table-row>
                      <table:table-cell table:style-name="Table3.A1" table:number-columns-spanned="4" office:value-type="string">
                        <text:p text:style-name="Table_20_Contents"><text:span text:style-name="T1">User</text:span><text:line-break/><draw:control text:anchor-type="as-char" draw:z-index="6" draw:style-name="gr1" draw:text-style-name="P6" svg:width="2.2504in" svg:height="0.3232in" draw:control="control7"/> </text:p>
                      </table:table-cell>
                      <table:covered-table-cell/>
                      <table:covered-table-cell/>
                      <table:covered-table-cell/>
                      <table:table-cell table:style-name="Table3.A1" table:number-columns-spanned="2" office:value-type="string">
                        <text:p text:style-name="Table_20_Contents"><text:span text:style-name="T1">Department</text:span><text:line-break/><draw:control text:anchor-type="as-char" draw:z-index="7" draw:style-name="gr1" draw:text-style-name="P6" svg:width="1.4067in" svg:height="0.3232in" draw:control="control8"/> </text:p>
                      </table:table-cell>
                      <table:covered-table-cell/>
                    </table:table-row>
                    <table:table-row>
                      <table:table-cell table:style-name="Table3.A1" table:number-columns-spanned="6" office:value-type="string">
                        <text:p text:style-name="P2"><draw:control text:anchor-type="as-char" draw:z-index="8" draw:style-name="gr1" draw:text-style-name="P8" svg:width="0.5732in" svg:height="0.365in" draw:control="control9"/> <draw:control text:anchor-type="as-char" draw:z-index="9" draw:style-name="gr1" draw:text-style-name="P8" svg:width="0.9276in" svg:height="0.365in" draw:control="control10"/>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column table:style-name="Table4.D"/>
                    <table:table-column table:style-name="Table4.E"/>
                    <table:table-row>
                      <table:table-cell table:style-name="Table4.A1" office:value-type="string">
                        <text:p text:style-name="P3"><text:a xlink:type="simple" xlink:href="../../../../../llps/Reporting/CommissionReport.cfm%3FHitForm=1&amp;StartYear=2012&amp;EndYear=2012&amp;StartMonth=3&amp;EndMonth=3&amp;StartDay=25&amp;EndDay=31&amp;SalesPersonID=&amp;Department=All&amp;OrderDirection=asc&amp;OrderBy=SalesPerson">Sales Person</text:a></text:p>
                      </table:table-cell>
                      <table:table-cell table:style-name="Table4.A1" office:value-type="string">
                        <text:p text:style-name="Table_20_Contents"><text:a xlink:type="simple" xlink:href="../../../../../llps/Reporting/CommissionReport.cfm%3FHitForm=1&amp;StartYear=2012&amp;EndYear=2012&amp;StartMonth=3&amp;EndMonth=3&amp;StartDay=25&amp;EndDay=31&amp;SalesPersonID=&amp;Department=All&amp;OrderDirection=asc&amp;OrderBy=Type">Type</text:a></text:p>
                      </table:table-cell>
                      <table:table-cell table:style-name="Table4.A1" office:value-type="string">
                        <text:p text:style-name="Table_20_Contents"><text:a xlink:type="simple" xlink:href="../../../../../llps/Reporting/CommissionReport.cfm%3FHitForm=1&amp;StartYear=2012&amp;EndYear=2012&amp;StartMonth=3&amp;EndMonth=3&amp;StartDay=25&amp;EndDay=31&amp;SalesPersonID=&amp;Department=All&amp;OrderDirection=asc&amp;OrderBy=Commish">Commission</text:a></text:p>
                      </table:table-cell>
                      <table:table-cell table:style-name="Table4.A1" office:value-type="string">
                        <text:p text:style-name="Table_20_Contents"><text:a xlink:type="simple" xlink:href="../../../../../llps/Reporting/CommissionReport.cfm%3FHitForm=1&amp;StartYear=2012&amp;EndYear=2012&amp;StartMonth=3&amp;EndMonth=3&amp;StartDay=25&amp;EndDay=31&amp;SalesPersonID=&amp;Department=All&amp;OrderDirection=asc&amp;OrderBy=CCSales">CC Sales</text:a></text:p>
                      </table:table-cell>
                      <table:table-cell table:style-name="Table4.A1" office:value-type="string">
                        <text:p text:style-name="Table_20_Contents"><text:a xlink:type="simple" xlink:href="../../../../../llps/Reporting/CommissionReport.cfm%3FHitForm=1&amp;StartYear=2012&amp;EndYear=2012&amp;StartMonth=3&amp;EndMonth=3&amp;StartDay=25&amp;EndDay=31&amp;SalesPersonID=&amp;Department=All&amp;OrderDirection=asc&amp;OrderBy=Billed">Billed Collected</text:a></text:p>
                      </table:table-cell>
                    </table:table-row>
                    <table:table-row>
                      <table:table-cell table:style-name="Table4.A1" office:value-type="string">
                        <text:p text:style-name="P3">Rachel Merrick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129.2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Carlos Garcia</text:p>
                      </table:table-cell>
                      <table:table-cell table:style-name="Table4.A1" office:value-type="string">
                        <text:p text:style-name="Table_20_Contents">Inbound</text:p>
                      </table:table-cell>
                      <table:table-cell table:style-name="Table4.A1" office:value-type="string">
                        <text:p text:style-name="Table_20_Contents">$88.59</text:p>
                      </table:table-cell>
                      <table:table-cell table:style-name="Table4.A1" office:value-type="string">
                        <text:p text:style-name="Table_20_Contents">$2,952.86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Cole Kinstrey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87.02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Jalisa Myles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81.09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Meia Bator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81.07</text:p>
                      </table:table-cell>
                      <table:table-cell table:style-name="Table4.A1" office:value-type="string">
                        <text:p text:style-name="Table_20_Contents">$67.2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Kristen Dare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64.61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Joseph Austin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62.43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Christina Gilreath</text:p>
                      </table:table-cell>
                      <table:table-cell table:style-name="Table4.A1" office:value-type="string">
                        <text:p text:style-name="Table_20_Contents">Inbound</text:p>
                      </table:table-cell>
                      <table:table-cell table:style-name="Table4.A1" office:value-type="string">
                        <text:p text:style-name="Table_20_Contents">$57.98</text:p>
                      </table:table-cell>
                      <table:table-cell table:style-name="Table4.A1" office:value-type="string">
                        <text:p text:style-name="Table_20_Contents">$1,932.72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Limika Carter</text:p>
                      </table:table-cell>
                      <table:table-cell table:style-name="Table4.A1" office:value-type="string">
                        <text:p text:style-name="Table_20_Contents">Inbound</text:p>
                      </table:table-cell>
                      <table:table-cell table:style-name="Table4.A1" office:value-type="string">
                        <text:p text:style-name="Table_20_Contents">$57.94</text:p>
                      </table:table-cell>
                      <table:table-cell table:style-name="Table4.A1" office:value-type="string">
                        <text:p text:style-name="Table_20_Contents">$2,018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Rachel Mcgill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57.56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Joanna Parker</text:p>
                      </table:table-cell>
                      <table:table-cell table:style-name="Table4.A1" office:value-type="string">
                        <text:p text:style-name="Table_20_Contents">Inbound</text:p>
                      </table:table-cell>
                      <table:table-cell table:style-name="Table4.A1" office:value-type="string">
                        <text:p text:style-name="Table_20_Contents">$57.12</text:p>
                      </table:table-cell>
                      <table:table-cell table:style-name="Table4.A1" office:value-type="string">
                        <text:p text:style-name="Table_20_Contents">$1,904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Miranda Morris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53.71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Wayne Woods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52.83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Rebecca Shoemaker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52.39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Ashley Overton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52.09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Chikara Mitchell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51.44</text:p>
                      </table:table-cell>
                      <table:table-cell table:style-name="Table4.A1" office:value-type="string">
                        <text:p text:style-name="Table_20_Contents">$2,057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Henry Walker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51.13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Kellie Baker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50.99</text:p>
                      </table:table-cell>
                      <table:table-cell table:style-name="Table4.A1" office:value-type="string">
                        <text:p text:style-name="Table_20_Contents">$2,039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David Richardson</text:p>
                      </table:table-cell>
                      <table:table-cell table:style-name="Table4.A1" office:value-type="string">
                        <text:p text:style-name="Table_20_Contents">Inbound</text:p>
                      </table:table-cell>
                      <table:table-cell table:style-name="Table4.A1" office:value-type="string">
                        <text:p text:style-name="Table_20_Contents">$49.37</text:p>
                      </table:table-cell>
                      <table:table-cell table:style-name="Table4.A1" office:value-type="string">
                        <text:p text:style-name="Table_20_Contents">$1,645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Alexander Walters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48.84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Fred Fenters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37.61</text:p>
                      </table:table-cell>
                      <table:table-cell table:style-name="Table4.A1" office:value-type="string">
                        <text:p text:style-name="Table_20_Contents">$1,504.2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Ashly Wygant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37.48</text:p>
                      </table:table-cell>
                      <table:table-cell table:style-name="Table4.A1" office:value-type="string">
                        <text:p text:style-name="Table_20_Contents">$1,499.2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Erica Martinez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37.30</text:p>
                      </table:table-cell>
                      <table:table-cell table:style-name="Table4.A1" office:value-type="string">
                        <text:p text:style-name="Table_20_Contents">$1,492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Alejandro Garcia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35.14</text:p>
                      </table:table-cell>
                      <table:table-cell table:style-name="Table4.A1" office:value-type="string">
                        <text:p text:style-name="Table_20_Contents">$1,405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Jay Davis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34.98</text:p>
                      </table:table-cell>
                      <table:table-cell table:style-name="Table4.A1" office:value-type="string">
                        <text:p text:style-name="Table_20_Contents">$1,399.27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Tim Schmidt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32.41</text:p>
                      </table:table-cell>
                      <table:table-cell table:style-name="Table4.A1" office:value-type="string">
                        <text:p text:style-name="Table_20_Contents">$1,296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Lorenda Valles</text:p>
                      </table:table-cell>
                      <table:table-cell table:style-name="Table4.A1" office:value-type="string">
                        <text:p text:style-name="Table_20_Contents">Inbound</text:p>
                      </table:table-cell>
                      <table:table-cell table:style-name="Table4.A1" office:value-type="string">
                        <text:p text:style-name="Table_20_Contents">$32.30</text:p>
                      </table:table-cell>
                      <table:table-cell table:style-name="Table4.A1" office:value-type="string">
                        <text:p text:style-name="Table_20_Contents">$1,076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Melissa Bailey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31.26</text:p>
                      </table:table-cell>
                      <table:table-cell table:style-name="Table4.A1" office:value-type="string">
                        <text:p text:style-name="Table_20_Contents">$1,250.59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Rahson Butler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9.33</text:p>
                      </table:table-cell>
                      <table:table-cell table:style-name="Table4.A1" office:value-type="string">
                        <text:p text:style-name="Table_20_Contents">$1,173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Daniel Davis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29.28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Kelley Arnold</text:p>
                      </table:table-cell>
                      <table:table-cell table:style-name="Table4.A1" office:value-type="string">
                        <text:p text:style-name="Table_20_Contents">Inbound</text:p>
                      </table:table-cell>
                      <table:table-cell table:style-name="Table4.A1" office:value-type="string">
                        <text:p text:style-name="Table_20_Contents">$29.07</text:p>
                      </table:table-cell>
                      <table:table-cell table:style-name="Table4.A1" office:value-type="string">
                        <text:p text:style-name="Table_20_Contents">$991.2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<text:soft-page-break/>Norma Stauffer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7.00</text:p>
                      </table:table-cell>
                      <table:table-cell table:style-name="Table4.A1" office:value-type="string">
                        <text:p text:style-name="Table_20_Contents">$1,08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Michael Ealy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6.12</text:p>
                      </table:table-cell>
                      <table:table-cell table:style-name="Table4.A1" office:value-type="string">
                        <text:p text:style-name="Table_20_Contents">$1,044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Nicholas Lopez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5.95</text:p>
                      </table:table-cell>
                      <table:table-cell table:style-name="Table4.A1" office:value-type="string">
                        <text:p text:style-name="Table_20_Contents">$1,038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Huda Rahib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5.37</text:p>
                      </table:table-cell>
                      <table:table-cell table:style-name="Table4.A1" office:value-type="string">
                        <text:p text:style-name="Table_20_Contents">$1,014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Chris White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4.61</text:p>
                      </table:table-cell>
                      <table:table-cell table:style-name="Table4.A1" office:value-type="string">
                        <text:p text:style-name="Table_20_Contents">$984.42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Jeffrey Watkins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4.44</text:p>
                      </table:table-cell>
                      <table:table-cell table:style-name="Table4.A1" office:value-type="string">
                        <text:p text:style-name="Table_20_Contents">$977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JaJuan Keas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3.94</text:p>
                      </table:table-cell>
                      <table:table-cell table:style-name="Table4.A1" office:value-type="string">
                        <text:p text:style-name="Table_20_Contents">$957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Jazmine Lewis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2.91</text:p>
                      </table:table-cell>
                      <table:table-cell table:style-name="Table4.A1" office:value-type="string">
                        <text:p text:style-name="Table_20_Contents">$916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Ashley Richardson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2.91</text:p>
                      </table:table-cell>
                      <table:table-cell table:style-name="Table4.A1" office:value-type="string">
                        <text:p text:style-name="Table_20_Contents">$916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Aaron Scott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2.91</text:p>
                      </table:table-cell>
                      <table:table-cell table:style-name="Table4.A1" office:value-type="string">
                        <text:p text:style-name="Table_20_Contents">$916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Veronica Cadena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2.03</text:p>
                      </table:table-cell>
                      <table:table-cell table:style-name="Table4.A1" office:value-type="string">
                        <text:p text:style-name="Table_20_Contents">$881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Darcella Croffett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1.99</text:p>
                      </table:table-cell>
                      <table:table-cell table:style-name="Table4.A1" office:value-type="string">
                        <text:p text:style-name="Table_20_Contents">$879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Angelic Holmden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1.23</text:p>
                      </table:table-cell>
                      <table:table-cell table:style-name="Table4.A1" office:value-type="string">
                        <text:p text:style-name="Table_20_Contents">$849.2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Luis Gutierrez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1.23</text:p>
                      </table:table-cell>
                      <table:table-cell table:style-name="Table4.A1" office:value-type="string">
                        <text:p text:style-name="Table_20_Contents">$849.2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Michael Keep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1.16</text:p>
                      </table:table-cell>
                      <table:table-cell table:style-name="Table4.A1" office:value-type="string">
                        <text:p text:style-name="Table_20_Contents">$846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Ashley Moore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0.77</text:p>
                      </table:table-cell>
                      <table:table-cell table:style-name="Table4.A1" office:value-type="string">
                        <text:p text:style-name="Table_20_Contents">$830.82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Rene Wall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20.04</text:p>
                      </table:table-cell>
                      <table:table-cell table:style-name="Table4.A1" office:value-type="string">
                        <text:p text:style-name="Table_20_Contents">$801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Cortez Montford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19.46</text:p>
                      </table:table-cell>
                      <table:table-cell table:style-name="Table4.A1" office:value-type="string">
                        <text:p text:style-name="Table_20_Contents">$778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Carlos Jones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18.02</text:p>
                      </table:table-cell>
                      <table:table-cell table:style-name="Table4.A1" office:value-type="string">
                        <text:p text:style-name="Table_20_Contents">$721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Gary Rye</text:p>
                      </table:table-cell>
                      <table:table-cell table:style-name="Table4.A1" office:value-type="string">
                        <text:p text:style-name="Table_20_Contents">Outbound-Closer</text:p>
                      </table:table-cell>
                      <table:table-cell table:style-name="Table4.A1" office:value-type="string">
                        <text:p text:style-name="Table_20_Contents">$17.79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Demarcus Chandler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16.40</text:p>
                      </table:table-cell>
                      <table:table-cell table:style-name="Table4.A1" office:value-type="string">
                        <text:p text:style-name="Table_20_Contents">$656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Monica Jenkins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15.84</text:p>
                      </table:table-cell>
                      <table:table-cell table:style-name="Table4.A1" office:value-type="string">
                        <text:p text:style-name="Table_20_Contents">$633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Joseph VanHorn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14.82</text:p>
                      </table:table-cell>
                      <table:table-cell table:style-name="Table4.A1" office:value-type="string">
                        <text:p text:style-name="Table_20_Contents">$592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Itecees Hall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14.66</text:p>
                      </table:table-cell>
                      <table:table-cell table:style-name="Table4.A1" office:value-type="string">
                        <text:p text:style-name="Table_20_Contents">$586.5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Michelle Jones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11.46</text:p>
                      </table:table-cell>
                      <table:table-cell table:style-name="Table4.A1" office:value-type="string">
                        <text:p text:style-name="Table_20_Contents">$458.2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Robert Galinetti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9.78</text:p>
                      </table:table-cell>
                      <table:table-cell table:style-name="Table4.A1" office:value-type="string">
                        <text:p text:style-name="Table_20_Contents">$391.00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Kelcie Thomas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6.57</text:p>
                      </table:table-cell>
                      <table:table-cell table:style-name="Table4.A1" office:value-type="string">
                        <text:p text:style-name="Table_20_Contents">$262.7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3">Maria Riker</text:p>
                      </table:table-cell>
                      <table:table-cell table:style-name="Table4.A1" office:value-type="string">
                        <text:p text:style-name="Table_20_Contents">Outbound</text:p>
                      </table:table-cell>
                      <table:table-cell table:style-name="Table4.A1" office:value-type="string">
                        <text:p text:style-name="Table_20_Contents">$1.68</text:p>
                      </table:table-cell>
                      <table:table-cell table:style-name="Table4.A1" office:value-type="string">
                        <text:p text:style-name="Table_20_Contents">$67.25</text:p>
                      </table:table-cell>
                      <table:table-cell table:style-name="Table4.A1" office:value-type="string">
                        <text:p text:style-name="Table_20_Contents">$0.00</text:p>
                      </table:table-cell>
                    </table:table-row>
                    <table:table-row>
                      <table:table-cell table:style-name="Table4.A1" office:value-type="string">
                        <text:p text:style-name="P1"/>
                      </table:table-cell>
                      <table:table-cell table:style-name="Table4.A1" office:value-type="string">
                        <text:p text:style-name="P1"/>
                      </table:table-cell>
                      <table:table-cell table:style-name="Table4.A1" office:value-type="string">
                        <text:p text:style-name="Table_20_Contents">Total Commission</text:p>
                      </table:table-cell>
                      <table:table-cell table:style-name="Table4.A1" office:value-type="string">
                        <text:p text:style-name="Table_20_Contents">Total CC Sales</text:p>
                      </table:table-cell>
                      <table:table-cell table:style-name="Table4.A1" office:value-type="string">
                        <text:p text:style-name="Table_20_Contents">Total Billed Collected</text:p>
                      </table:table-cell>
                    </table:table-row>
                    <table:table-row>
                      <table:table-cell table:style-name="Table4.A1" office:value-type="string">
                        <text:p text:style-name="P1"/>
                      </table:table-cell>
                      <table:table-cell table:style-name="Table4.A1" office:value-type="string">
                        <text:p text:style-name="P1"/>
                      </table:table-cell>
                      <table:table-cell table:style-name="Table4.A1" office:value-type="string">
                        <text:p text:style-name="Table_20_Contents">$2,194.70</text:p>
                      </table:table-cell>
                      <table:table-cell table:style-name="Table4.A1" office:value-type="string">
                        <text:p text:style-name="Table_20_Contents">$48,639.18</text:p>
                      </table:table-cell>
                      <table:table-cell table:style-name="Table4.A1" office:value-type="string">
                        <text:p text:style-name="P3">$0.00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ie </meta:initial-creator>
    <meta:creation-date>2012-04-01T08:54:33.94</meta:creation-date>
    <meta:document-statistic meta:table-count="4" meta:image-count="0" meta:object-count="0" meta:page-count="2" meta:paragraph-count="317" meta:word-count="392" meta:character-count="2677"/>
    <dc:date>2012-04-01T09:01:03.14</dc:date>
    <dc:creator>Ernie </dc:creator>
    <meta:editing-duration>PT00H06M31S</meta:editing-duration>
    <meta:editing-cycles>1</meta:editing-cycles>
    <meta:generator>OpenOffice.org/3.2$Win32 OpenOffice.org_project/320m12$Build-9483</meta:generator>
  </office:meta>
</office:document-meta>
</file>