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Helvetica" fo:font-size="16pt" fo:font-weight="bold" style:font-name-asian="Helvetica" style:font-size-asian="16pt" style:font-weight-asian="bold" style:font-name-complex="Helvetica" style:font-size-complex="16pt" style:font-weight-complex="bold"/>
    </style:style>
    <style:style style:name="P2" style:family="paragraph" style:parent-style-name="Standard" style:list-style-name="">
      <style:paragraph-properties fo:text-align="start" style:justify-single-word="false" style:text-autospace="none"/>
      <style:text-properties style:font-name="Helvetica" fo:font-size="4pt" style:font-name-asian="Helvetica" style:font-size-asian="4pt" style:font-name-complex="Helvetica" style:font-size-complex="4pt"/>
    </style:style>
    <style:style style:name="P3" style:family="paragraph" style:parent-style-name="Standard" style:list-style-name="">
      <style:paragraph-properties fo:text-align="start" style:justify-single-word="false" style:text-autospace="none"/>
      <style:text-properties style:font-name="Helvetica" fo:font-size="8.30000019073486pt" style:font-name-asian="Helvetica" style:font-size-asian="8.30000019073486pt" style:font-name-complex="Helvetica" style:font-size-complex="8.30000019073486pt"/>
    </style:style>
    <style:style style:name="P4" style:family="paragraph" style:parent-style-name="Standard" style:list-style-name="">
      <style:paragraph-properties fo:text-align="center" style:justify-single-word="false" style:text-autospace="none"/>
      <style:text-properties style:font-name="Helvetica" fo:font-size="8.30000019073486pt" style:font-name-asian="Helvetica" style:font-size-asian="8.30000019073486pt" style:font-name-complex="Helvetica" style:font-size-complex="8.30000019073486pt"/>
    </style:style>
    <style:style style:name="P5" style:family="paragraph" style:parent-style-name="Standard" style:list-style-name="">
      <style:paragraph-properties fo:text-align="justify" style:justify-single-word="false" style:text-autospace="none"/>
      <style:text-properties style:font-name="Helvetica" fo:font-size="8.30000019073486pt" style:font-name-asian="Helvetica" style:font-size-asian="8.30000019073486pt" style:font-name-complex="Helvetica" style:font-size-complex="8.30000019073486pt"/>
    </style:style>
    <style:style style:name="P6" style:family="paragraph" style:parent-style-name="Standard" style:list-style-name="L1">
      <style:paragraph-properties fo:text-align="justify" style:justify-single-word="false" style:text-autospace="none"/>
      <style:text-properties style:font-name="Helvetica" fo:font-size="8.30000019073486pt" style:font-name-asian="Helvetica" style:font-size-asian="8.30000019073486pt" style:font-name-complex="Helvetica" style:font-size-complex="8.30000019073486pt"/>
    </style:style>
    <style:style style:name="P7" style:family="paragraph" style:parent-style-name="Standard">
      <style:paragraph-properties fo:text-align="start" style:justify-single-word="false" style:text-autospace="none"/>
      <style:text-properties style:font-name="Helvetica" fo:font-size="7pt" style:font-name-asian="Helvetica" style:font-size-asian="7pt" style:font-name-complex="Helvetica" style:font-size-complex="7pt"/>
    </style:style>
    <style:style style:name="P8" style:family="paragraph" style:parent-style-name="Standard" style:list-style-name="">
      <style:paragraph-properties fo:text-align="start" style:justify-single-word="false" style:text-autospace="none"/>
      <style:text-properties style:font-name="Helvetica" fo:font-size="7pt" style:font-name-asian="Helvetica" style:font-size-asian="7pt" style:font-name-complex="Helvetica" style:font-size-complex="7pt"/>
    </style:style>
    <style:style style:name="P9" style:family="paragraph" style:parent-style-name="Standard" style:list-style-name="">
      <style:paragraph-properties fo:text-align="justify" style:justify-single-word="false" style:text-autospace="none"/>
      <style:text-properties style:font-name="Helvetica" fo:font-size="7pt" style:font-name-asian="Helvetica" style:font-size-asian="7pt" style:font-name-complex="Helvetica" style:font-size-complex="7pt"/>
    </style:style>
    <style:style style:name="P10" style:family="paragraph" style:parent-style-name="Standard" style:list-style-name="">
      <style:paragraph-properties style:text-autospace="none"/>
      <style:text-properties fo:font-size="8.30000019073486pt" style:font-size-asian="8.30000019073486pt" style:font-size-complex="8.30000019073486pt"/>
    </style:style>
    <style:style style:name="T1" style:family="text">
      <style:text-properties style:font-name="Helvetica" style:font-name-asian="Helvetica" style:font-name-complex="Helvetica"/>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capacitad Laboral con Goce de Sueldo</text:p>
      <text:p text:style-name="P3">Se le requiere a un empleador que le proporcione incapacidad laboral con goce de sueldo a todo empleado identificado como “trabajador de servicios”.</text:p>
      <text:p text:style-name="P2"/>
      <text:p text:style-name="P4">Tasa de Acumulación</text:p>
      <text:p text:style-name="P5">Por cada 40 horas de trabajo, se acumula una hora de incapacidad laboral con goce de sueldo. Este tiempo se acumula en aumentos de una hora, hasta un máximo de cuarenta horas por año calendario. Se pueden acumular cuarenta horas de incapacidad laboral de un año calendario a otro. Sin embargo, no más de cuarenta horas acumuladas máximo se pueden usar durante cualquier ano. Estas cuarenta horas pueden incluir o no las horas que se trabajaron como sustitución de las horas o turnos perdidos. Usted tiene derecho a tomar sus horas acumuladas de incapacidad laboral con goce de sueldo después de haber trabajado seiscientas ochenta horas desde el 1ero de enero del 2012, si a usted le contrataron antes de esta fecha. Si empezó a trabajar después del 1ero de enero del 2012, usted tendrá derecho a usar sus horas acumuladas después de haber trabajado seiscientas ochenta horas desde su fecha de empleo, al menos de que su empleador le permita usar una fecha más anterior. Usted no tiene derecho a tomar su horas acumuladas de incapacidad laboral con goce de sueldo si no ha trabajado un promedio de diez horas o más por semana para su empleador en el trimestre más reciente del ultimo año calendario completo. Su empleador le puede ofrecer vacaciones con goce de sueldo, días personales o tiempo libre con goce de sueldo, en lugar de incapacidad laboral, siempre y cuando se cumplen con los estándares mínimos de esta ley.</text:p>
      <text:p text:style-name="P8"/>
      <text:p text:style-name="P4">Tasa de Pago en Caso de Incapacidad Laboral con Goce de Sueldo</text:p>
      <text:p text:style-name="P5">Su empleador tiene la obligación de pagarle su incapacidad laboral con goce de sueldo con una tasa de pago igual o arriba de (1) su sueldo normal por hora o (2) el sueldo mínimo equitativo bajo la sección 31-58 de los estatutos generales en vigor para el periodo de pago durante el cual usted toma su incapacidad laboral. Si su sueldo por hora varía según su rendimiento, su “sueldo normal por hora” será su sueldo promedio por hora en el periodo anterior al que usted tomó su incapacidad laboral.</text:p>
      <text:p text:style-name="P8"/>
      <text:p text:style-name="P4">Usos Permitidos de Incapacidad Laboral con Goce de Sueldo</text:p>
      <text:p text:style-name="P3">Se puede tomar incapacidad laboral con goce de sueldo en caso de:</text:p>
      <text:list xml:id="list35674512" text:style-name="L1">
        <text:list-item>
          <text:p text:style-name="P6">Una enfermedad, lesión o problema de salud suyo, de sus hijos o esposo(a); un diagnostico, cuidado o tratamiento médico de una enfermedad mental o física; o el cuidado médico preventivo;</text:p>
        </text:list-item>
        <text:list-item>
          <text:p text:style-name="P6">(2) Si usted, sus hijos o esposo(a) es víctima de violencia doméstica o sexual, para cuidado médico o psicológico, u otro tipo de asesoramiento para una lesión o incapacidad física o psicológica; para obtener el apoyo de una organización de servicios a víctimas, para trasladarse debido a violencia doméstica o sexual; o para participar en alguna acción civil o criminal relacionada con o resultando de violencia doméstica o sexual.</text:p>
        </text:list-item>
      </text:list>
      <text:p text:style-name="P7"/>
      <text:p text:style-name="P4">Aviso Previo</text:p>
      <text:p text:style-name="P5">Si se sabe de antemano que se necesitará tomar incapacidad laboral con goce de sueldo, su empleador puede pedirle que dé aviso previo, mientras no sean más de siete días antes de la fecha del inicio de dicha incapacitad. Si no se puede anticipar la incapacidad laboral con goce de sueldo, su empleador le puede pedir que dé noticia de su intención de usarla lo más pronto posible. Si se requiere una incapacidad laboral con goce de sueldo por enfermedad de tres o más días consecutivos, su empleador le puede pedir documentación que explique de forma aceptable que dicha incapacidad se tomará con motivo autorizado. La documentación varia según la razón por su incapacidad, pero en general, se considera aceptable cualquiera documentación firmada por el proveedor de salud que lo cuida a él, a sus hijos o esposo(a), o un registro de Corte firmado por un trabajador o un voluntario trabajando para una organización de ayuda a víctimas, un abogado, un oficial de policía u otro consejero involucrado en su caso. Su empleador tiene derecho a tomar acciones disciplinarias contra usted si toma su incapacitad laboral con goce de sueldo para fines otros que los que se describen aquí.</text:p>
      <text:p text:style-name="P8"/>
      <text:p text:style-name="P4">Política de Incapacitad Laboral con Goce de Sueldo del Empleador</text:p>
      <text:p text:style-name="P5">La Ley de Incapacidad Laboral con Goce de Sueldo no se debe interpretar de tal forma que: evite que los empleadores otorguen más horas de incapacidad laboral con goce de sueldo que lo que se requiere bajo la ley; disminuya los derechos otorgados a un empleado o trabajador de servicios bajo un acuerdo de negociaciones colectivas; o anulen los términos de un acuerdo de negociaciones colectivas en vigor antes del 1ero de enero del 2012. La Ley de Incapacidad Laboral con Goce de Sueldo no se debe interpretar de tal forma que le prohíba a su empleador establecer una política de donación de sus horas acumuladas de incapacidad laboral con goce de sueldo a otro trabajador de servicios, otorgarle más horas de incapacidad laboral con goce de sueldo que lo que se requiere bajo la ley para los fines descritos, o limitar las horas de incapacidad laboral con goce de sueldo que se pueden tomar para otro propósito.</text:p>
      <text:p text:style-name="P8"/>
      <text:p text:style-name="P4">Terminación de Empleo</text:p>
      <text:p text:style-name="P5">Al menos de que una política de empleo o un acuerdo de negociaciones colectivas permitan el pago de beneficios complementarios acumulados al terminar su empleo, usted no tiene derecho a recibir compensación para sus horas acumuladas de incapacidad laboral con goce de sueldo, al terminar su empleo. Se define como ruptura de servicio cualquier terminación de su empleo por su empleador, sea voluntario o no. Si a usted lo contratan de nuevo después de una ruptura de servicio, podrá empezar a acumular horas de incapacidad laboral con goce de sueldo, según la ley establecida, pero no tendrá derecho a tomar las horas de incapacidad laboral con goce de sueldo que habrá acumulado antes de su ruptura de servicio, al menos de que su empleador se lo permita.</text:p>
      <text:p text:style-name="P9"/>
      <text:p text:style-name="P4">Represalias</text:p>
      <text:p text:style-name="P5">Es posible que su empleador no lo sancione o lo discrimine por (1) haber pedido incapacidad laboral con goce de sueldo, sea de acuerdo con la ley o con la política de incapacidad de su empleador, o (2) por haber presentado una queja con el Comisionado de Trabajo declarando que su empleador ha violado la ley. Si usted piensa que su empleador se le ha violado sus derechos, puede presentar una queja con el Comisionado de Trabajo. Al recibir la queja, el comisionado puede planear una audiencia. Si la evidencia revela que su empleador ha en efecto violado la ley, el quizás tendrá que pagar una multa civil de cien a quinientos dólares por violación, según la sección que se ha violado. El Comisionado de Trabajo puede darle compensación apropiada, incluyendo el pago de sus horas usadas de incapacidad laboral con goce de sueldo, una nueva contratación o la restitución de su empleo previo, el pago de sueldo atrasado y restablecimiento de sus beneficios laborales. Usted hubiera tenido derecho a estas compensaciones si no hubiera sido víctima de acciones de discriminación o de represalias. Cualquier individuo agraviado por la decisión del comisionado puede contestar la decisión a la Corte Superior, de acuerdo con las provisiones del capitulo 54 de los estatutos generales.</text:p>
      <text:p text:style-name="P3"/>
      <text:p text:style-name="P10"><text:span text:style-name="T1">Fecha de vigencia del 1 ero de enero del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65in" fo:margin-right="0.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1-11-15T15:23:30.88</meta:creation-date>
    <dc:date>2011-11-15T16:12:03.30</dc:date>
    <dc:creator>Michael Bishop</dc:creator>
    <meta:editing-duration>PT00H17M21S</meta:editing-duration>
    <meta:editing-cycles>3</meta:editing-cycles>
    <meta:generator>OpenOffice.org/3.1$Win32 OpenOffice.org_project/310m19$Build-9420</meta:generator>
    <meta:document-statistic meta:table-count="0" meta:image-count="0" meta:object-count="0" meta:page-count="1" meta:paragraph-count="19" meta:word-count="1223" meta:character-count="7212"/>
  </office:meta>
</office:document-meta>
</file>