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2" style:family="paragraph" style:parent-style-name="Standard" style:list-style-name="">
      <style:paragraph-properties fo:text-align="center" style:justify-single-word="false" style:text-autospace="none"/>
      <style:text-properties style:font-name="Helvetica" fo:font-size="9pt" style:font-name-asian="Helvetica" style:font-size-asian="9pt" style:font-name-complex="Helvetica" style:font-size-complex="9pt"/>
    </style:style>
    <style:style style:name="P3" style:family="paragraph" style:parent-style-name="Standard" style:list-style-name="">
      <style:paragraph-properties fo:text-align="justify" style:justify-single-word="false" style:text-autospace="none"/>
      <style:text-properties style:font-name="Helvetica" fo:font-size="9pt" style:font-name-asian="Helvetica" style:font-size-asian="9pt" style:font-name-complex="Helvetica" style:font-size-complex="9pt"/>
    </style:style>
    <style:style style:name="P4" style:family="paragraph" style:parent-style-name="Standard" style:list-style-name="L2">
      <style:paragraph-properties fo:text-align="justify" style:justify-single-word="false" style:text-autospace="none"/>
      <style:text-properties style:font-name="Helvetica" fo:font-size="9pt" style:font-name-asian="Helvetica" style:font-size-asian="9pt" style:font-name-complex="Helvetica" style:font-size-complex="9pt"/>
    </style:style>
    <style:style style:name="P5" style:family="paragraph" style:parent-style-name="Standard" style:list-style-name="">
      <style:paragraph-properties fo:text-align="center" style:justify-single-word="false" style:text-autospace="none"/>
      <style:text-properties style:font-name="Helvetica" fo:font-size="16pt" fo:font-weight="bold" style:font-name-asian="Helvetica" style:font-size-asian="16pt" style:font-weight-asian="bold" style:font-name-complex="Helvetica" style:font-size-complex="16pt" style:font-weight-complex="bold"/>
    </style:style>
    <style:style style:name="P6" style:family="paragraph" style:parent-style-name="Standard" style:list-style-name="">
      <style:paragraph-properties fo:text-align="justify" style:justify-single-word="false" style:text-autospace="none"/>
      <style:text-properties style:font-name="Helvetica" fo:font-size="4pt" style:font-name-asian="Helvetica" style:font-size-asian="4pt" style:font-name-complex="Helvetica" style:font-size-complex="4pt"/>
    </style:style>
    <style:style style:name="P7" style:family="paragraph" style:parent-style-name="Standard">
      <style:paragraph-properties fo:text-align="justify" style:justify-single-word="false" style:text-autospace="none"/>
      <style:text-properties style:font-name="Helvetica" fo:font-size="4pt" style:font-name-asian="Helvetica" style:font-size-asian="4pt" style:font-name-complex="Helvetica" style:font-size-complex="4pt"/>
    </style:style>
    <style:style style:name="P8" style:family="paragraph" style:parent-style-name="Standard" style:list-style-name="">
      <style:paragraph-properties fo:text-align="center" style:justify-single-word="false" style:text-autospace="none"/>
      <style:text-properties style:font-name="Helvetica" fo:font-size="4pt" style:font-name-asian="Helvetica" style:font-size-asian="4pt" style:font-name-complex="Helvetica" style:font-size-complex="4pt"/>
    </style:style>
    <style:style style:name="P9" style:family="paragraph" style:parent-style-name="Standard" style:list-style-name="">
      <style:paragraph-properties style:text-autospace="none"/>
      <style:text-properties fo:font-size="9pt" style:font-size-asian="9pt" style:font-size-complex="9pt"/>
    </style:style>
    <style:style style:name="P10" style:family="paragraph" style:parent-style-name="Standard" style:list-style-name="">
      <style:paragraph-properties fo:text-align="justify" style:justify-single-word="false" style:text-autospace="none"/>
      <style:text-properties fo:font-size="9pt" style:font-size-asian="9pt" style:font-size-complex="9pt"/>
    </style:style>
    <style:style style:name="T1" style:family="text">
      <style:text-properties style:font-name="Helvetica"/>
    </style:style>
    <style:style style:name="T2" style:family="text">
      <style:text-properties style:font-name="Helvetica" fo:font-size="5pt" style:font-name-asian="Helvetica" style:font-size-asian="5pt" style:font-name-complex="Helvetica" style:font-size-complex="5pt"/>
    </style:style>
    <style:style style:name="T3" style:family="text">
      <style:text-properties style:font-name="Helvetica" style:font-name-asian="Helvetica" style:font-name-complex="Helvetica"/>
    </style:style>
    <style:style style:name="T4" style:family="text">
      <style:text-properties style:font-name-asian="Helvetica"/>
    </style:style>
    <style:style style:name="T5" style:family="text">
      <style:text-properties style:font-name-complex="Helvetica"/>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id Sick Leave</text:p>
      <text:p text:style-name="P1">Your employer is required to provide paid sick leave annually to all of their employees defined as Service Workers.</text:p>
      <text:p text:style-name="P8"/>
      <text:p text:style-name="P2">Accrual Rate</text:p>
      <text:p text:style-name="P3">Sick leave shall accrue at a rate of one hour of paid sick leave for each forty hours worked, and in one-hour increments up to a maximum of forty hours per calendar year. Up to forty unused accrued hours of paid sick leave may be carried over to the following calendar year, but no more than the maximum number (forty) of accrued hours may be used in any year. The forty hours may or may not include hours worked to replace hours or shifts you missed. You are entitled to the use of accrued paid sick leave upon the completion of your six-hundred-eightieth hour of employment from January 1, 2012, if you were</text:p>
      <text:p text:style-name="P3">hired prior to January 1, 2012. If you were hired after January 1, 2012, you will be eligible upon the completion of your six-hundred-eightieth hour of employment from the date of hire, unless you employer agrees to an earlier date. You are not entitled to the use of accrued paid sick leave if you did not work an average of ten or more hours a week for your employer in the most recent complete calendar quarter. Your employer may offer paid vacation, personal days or paid time off in lieu of Paid Sick Leave as long as the minimum standards of this law are met.</text:p>
      <text:p text:style-name="P6"/>
      <text:p text:style-name="P2">Pay Rate of Sick Leave</text:p>
      <text:p text:style-name="P3">Your employer must pay you for paid sick leave at a pay rate equal to the greater of either (1) your normal hourly wage, or (2) the minimum fair wage rate under section 31-58 of the general statutes in effect for the pay period during which you use paid sick leave. If your hourly wage varies depending on the work performed, the "normal hourly wage" shall mean your average hourly wage in the pay period prior to the one in which you used paid sick leave.</text:p>
      <text:p text:style-name="P6"/>
      <text:p text:style-name="P2">Allowed uses of Paid Sick Leave</text:p>
      <text:p text:style-name="P1">You may use paid sick leave:</text:p>
      <text:list xml:id="list35404546" text:style-name="L2">
        <text:list-item>
          <text:p text:style-name="P4">For your, your child’s or spouses illness, injury or health condition, the medical diagnosis, care or treatment of mental illness or physical illness, injury or health condition, or preventative medical care;</text:p>
        </text:list-item>
        <text:list-item>
          <text:p text:style-name="P4">If you, your child or spouse is a victim of family violence or sexual assault, for medical care or psychological or other counseling for physical or psychological injury or disability, to obtain services from a victim services organization, to relocate due to such family violence or sexual assault, or to participate in any civil or criminal proceedings related to or resulting from such family violence or sexual assault.</text:p>
        </text:list-item>
      </text:list>
      <text:p text:style-name="P7"/>
      <text:p text:style-name="P2">Advanced Notice</text:p>
      <text:p text:style-name="P3">If your need to use paid sick leave is foreseeable, your employer may require advance notice, not to exceed seven days prior to the date the leave is to begin. If your need is not foreseeable, your employer may require you to give notice of such intention as soon as practicable. For paid sick leave of three or more consecutive days, your employer may require reasonable documentation that leave is being taken for a permitted purpose. Documentation signed by a health care provider treating you, your spouse or child or a court record or documentation signed by a service worker or volunteer working for a victim services organization, an attorney, a police officer or other counselor involved with the you shall be considered reasonable documentation depending on the reason for the leave. Your employer is permitted to take disciplinary action against you if you use paid sick leave for purposes other than those described.</text:p>
      <text:p text:style-name="P6"/>
      <text:p text:style-name="P2">Employer Sick Leave Policies</text:p>
      <text:p text:style-name="P3">Nothing in the Paid Sick Leave Law shall be construed to: prevent employers from providing more paid sick leave than is required under the law, diminish any rights provided to any employee or service worker under a collective bargaining agreement, or preempt or override the terms of any collective bargaining agreement effective prior to January 1, 2012.</text:p>
      <text:p text:style-name="P3">Nothing in the Paid Sick Leave Law shall be construed to prohibit your employer from establishing a policy whereby you may donate unused accrued paid sick leave to another service worker, nor to prohibit an employer who provides more paid sick leave than is required under the law for the purposes described above from limiting the amount of such leave you may use for other purposes.</text:p>
      <text:p text:style-name="P6"/>
      <text:p text:style-name="P2">Termination of Employment</text:p>
      <text:p text:style-name="P3">Unless an employee policy or collective bargaining agreement provides for the payment of accrued fringe benefits upon termination, you are not entitled to payment of unused accrued sick leave upon termination of employment. Any termination of your employment by your employer, whether voluntary or involuntary, shall be construed as a break in service. Should you be rehired following a break in service, you will begin to accrue sick leave in accordance with the law, and will not be entitled to any unused hours of paid sick leave that had been accrued prior to your break in service unless agreed to by your employer.</text:p>
      <text:p text:style-name="P6"/>
      <text:p text:style-name="P2">Retaliation</text:p>
      <text:p text:style-name="P10"><text:span text:style-name="T3">Your employer may not take retaliatory personnel action or discriminate against you because you (1) request or use paid sick leave either in accordance the law or in accordance with your employer's own paid sick leave policy, as the case may be, or (2) for filing a complaint with the Labor Commissioner alleging your employer's violation of the law. If you believe your rights under the law have been violated by your employer you may file a complaint with the Labor Commissioner. Upon receipt of any such complaint, the commissioner may hold a hearing. If your employer is found, by a preponderance of the evidence, to have violated the law your employer shall be liable for a civil penalty of one hundred to five hundred dollars per violation depending on the section violated. The Labor Commissioner may award you all appropriate relief, including the payment for used paid sick leave, rehiring or reinstatement to your previous job, payment of back wages and reestablishment of employee benefits to which you otherwise would have been eligible if you had not been subject to such retaliatory personnel action or discriminated against. Any party aggrieved by the decision of the commissioner may appeal the decision to the Superior Court in accordance with the provisions of chapter 54 of the general statutes.</text:span></text:p>
      <text:p text:style-name="P9"><text:span text:style-name="T3"/></text:p>
      <text:p text:style-name="P9"><text:span text:style-name="T3">Effective date January 1,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65in" fo:margin-right="0.6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1-11-15T15:07:59.11</meta:creation-date>
    <dc:date>2011-11-15T17:04:39.36</dc:date>
    <dc:creator>Michael Bishop</dc:creator>
    <meta:editing-duration>PT01H56M40S</meta:editing-duration>
    <meta:editing-cycles>3</meta:editing-cycles>
    <meta:generator>OpenOffice.org/3.1$Win32 OpenOffice.org_project/310m19$Build-9420</meta:generator>
    <meta:printed-by>Michael Bishop</meta:printed-by>
    <meta:print-date>2011-11-15T17:04:03.07</meta:print-date>
    <meta:document-statistic meta:table-count="0" meta:image-count="0" meta:object-count="0" meta:page-count="1" meta:paragraph-count="21" meta:word-count="1058" meta:character-count="6199"/>
  </office:meta>
</office:document-meta>
</file>