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NTION!!!</text:p>
      <text:p text:style-name="P2"/>
      <text:p text:style-name="P2">The NLRA effective date has been postponed until </text:p>
      <text:p text:style-name="P2">April 30, 2012. <text:s/>(No longer January, 2012)</text:p>
      <text:p text:style-name="P2"/>
      <text:p text:style-name="P2"/>
      <text:p text:style-name="P2"/>
      <text:p text:style-name="P2"/>
      <text:p text:style-name="P1">ATTENTION!!!</text:p>
      <text:p text:style-name="P2"/>
      <text:p text:style-name="P2">The NLRA effective date has been postponed until </text:p>
      <text:p text:style-name="P2">April 30, 2012. <text:s/>(No longer January, 2012)</text:p>
      <text:p text:style-name="P2"/>
      <text:p text:style-name="P2"/>
      <text:p text:style-name="P2"/>
      <text:p text:style-name="P2"/>
      <text:p text:style-name="P1">ATTENTION!!!</text:p>
      <text:p text:style-name="P2"/>
      <text:p text:style-name="P2">The NLRA effective date has been postponed until </text:p>
      <text:p text:style-name="P2">April 30, 2012. <text:s/>(No longer January, 2012)</text:p>
      <text:p text:style-name="P2"/>
      <text:p text:style-name="P2"/>
      <text:p text:style-name="P2"/>
      <text:p text:style-name="P2"/>
      <text:p text:style-name="P1">ATTENTION!!!</text:p>
      <text:p text:style-name="P2"/>
      <text:p text:style-name="P2">The NLRA effective date has been postponed until </text:p>
      <text:p text:style-name="P2">April 30, 2012. <text:s/>(No longer January, 20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1-12-27T15:51:44.96</meta:creation-date>
    <meta:printed-by>Michael Bishop</meta:printed-by>
    <meta:print-date>2011-12-27T16:26:15.54</meta:print-date>
    <meta:document-statistic meta:table-count="0" meta:image-count="0" meta:object-count="0" meta:page-count="1" meta:paragraph-count="12" meta:word-count="64" meta:character-count="412"/>
    <dc:date>2011-12-27T16:28:52.68</dc:date>
    <dc:creator>Michael Bishop</dc:creator>
    <meta:editing-duration>PT00H21M56S</meta:editing-duration>
    <meta:editing-cycles>1</meta:editing-cycles>
    <meta:generator>OpenOffice.org/3.1$Win32 OpenOffice.org_project/310m19$Build-9420</meta:generator>
  </office:meta>
</office:document-meta>
</file>