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 fo:text-align="center" style:justify-single-word="false"/>
      <style:text-properties fo:language="es" fo:country="ES"/>
    </style:style>
    <style:style style:name="P3" style:family="paragraph" style:parent-style-name="Standard">
      <style:paragraph-properties fo:text-align="center" style:justify-single-word="false"/>
      <style:text-properties fo:language="es" fo:country="ES"/>
    </style:style>
    <style:style style:name="P4" style:family="paragraph" style:parent-style-name="Standard">
      <style:paragraph-properties fo:text-align="center" style:justify-single-word="false"/>
      <style:text-properties fo:color="#2323dc" fo:font-size="26pt" fo:language="es" fo:country="ES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0pt" fo:language="es" fo:country="ES" style:font-size-asian="20pt" style:font-size-complex="20pt"/>
    </style:style>
    <style:style style:name="P7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color="#000000" fo:font-size="16pt" fo:language="es" fo:country="ES" fo:font-weight="normal" style:font-size-asian="16pt" style:font-weight-asian="normal" style:font-size-complex="16pt" style:font-weight-complex="normal"/>
    </style:style>
    <style:style style:name="T3" style:family="text">
      <style:text-properties fo:color="#000000" style:font-name="Times New Roman" fo:font-size="16pt" fo:language="es" fo:country="ES" fo:font-weight="normal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ueldo Mínimo</text:p>
      <text:p text:style-name="P2"/>
      <text:p text:style-name="P2"><text:span text:style-name="T1">El Sueldo Mínimo de Washington es $8.67.</text:span> </text:p>
      <text:p text:style-name="P2"/>
      <text:p text:style-name="P2">El Sueldo Mínimo de Washington se aplica a trabajadores en trabajos de agricultura y de </text:p>
      <text:p text:style-name="P2">no-agricultora, pero trabajadores de edades 14 y 15 años pueden ser pagados 85% del Sueldo Mínimo.</text:p>
      <text:p text:style-name="P2"/>
      <text:p text:style-name="P6">El Sueldo Mínimo de Washington es $9.04</text:p>
      <text:p text:style-name="P5"><text:span text:style-name="T2">Efectivo el 1</text:span><text:span text:style-name="T3">º</text:span><text:span text:style-name="T2"> de Enero 2012. </text:span><text:s/>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(Minimum Wage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nnifer Hahn</meta:initial-creator>
    <meta:creation-date>2010-10-07T21:01:01.26</meta:creation-date>
    <dc:date>2011-10-19T14:45:38.40</dc:date>
    <meta:editing-duration>PT01H06M31S</meta:editing-duration>
    <meta:editing-cycles>14</meta:editing-cycles>
    <meta:generator>OpenOffice.org/3.1$Win32 OpenOffice.org_project/310m19$Build-9420</meta:generator>
    <meta:printed-by>Jennifer Hahn</meta:printed-by>
    <meta:print-date>2010-10-11T09:26:32.81</meta:print-date>
    <meta:document-statistic meta:table-count="0" meta:image-count="0" meta:object-count="0" meta:page-count="1" meta:paragraph-count="7" meta:word-count="55" meta:character-count="324"/>
  </office:meta>
</office:document-meta>
</file>