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start" style:justify-single-word="false"/>
      <style:text-properties fo:language="es" fo:country="ES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es" fo:country="ES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fo:font-size="20pt" fo:language="es" fo:country="ES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16pt" fo:language="es" fo:country="ES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es" fo:country="ES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7pt" fo:language="es" fo:country="ES" style:font-size-asian="7pt" style:language-asian="zxx" style:country-asian="none" style:font-size-complex="7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8pt" fo:language="es" fo:country="ES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language="es" fo:country="ES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8pt" fo:language="es" fo:country="ES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SUMEN DEL ACTO DE </text:span></text:p>
      <text:p text:style-name="P4">SUELDO MINIMO DE TEXAS</text:p>
      <text:p text:style-name="P10"/>
      <text:p text:style-name="P1"><text:span text:style-name="T1">CHAPITULO 62 – THE CODICO LABORAL DE TEXAS</text:span> </text:p>
      <text:p text:style-name="P10"/>
      <text:p text:style-name="P2">El Acto sel Sueldo Mínimo de Texas, Capitulo 62 del Codicio Laboral de Texas, como enmendada, establece un sueldo mínimo para empleados cuales no son eximidos. <text:s/>Las provisiones actuales del Acto del Sueldo Mínimo de Texas son encontradas en el Capitulo 62 del Codicio Laboral de Texas. <text:s/>Requiere que empleadores cubiertos bajo el Acto tienen que proveer a cada empleado en forma escrita una declaración de pago conteniendo cierta información sobre su pago. <text:s/>El Acto declara que la agencia Texas Workforce Commission (TWC) es responsable para diseminar información sobre el Acto. <text:s/>Contiene en detalle las provisiones sobre trabajadores en agricultura cuales son pagados por pieza. <text:s/>También tiene una lista de empleados, los cuales son eximidos de su cobertura. <text:s/>Finalmente, el Acto provea remedios civiles por violaciones. <text:s/></text:p>
      <text:p text:style-name="P7"/>
      <text:p text:style-name="P2">Texas adopta el pago del sueldo mínimo federal por referencia, así que cualquier cambio que afecta el sueldo mínimo federal automáticamente afecta el sueldo mínimo de Texas por todo propósito <text:s/>intencionada. <text:s/></text:p>
      <text:p text:style-name="P9"/>
      <text:p text:style-name="P2"><text:tab/><text:span text:style-name="T1">En Efectivo el 24 de julio de 2009, el sueldo mínimo federal incremento a $7.25 por hora.</text:span></text:p>
      <text:p text:style-name="P8"/>
      <text:p text:style-name="P3">El Acto no prohíbe empleados de negociar cooperativamente con su empleador por un sueldo más alto. <text:s/>Con restricciones especificás, empleadores pueden contar propinas y el valor de comida y alojamiento como parte del sueldo mínimo. <text:s/>Un empleador no tiene que pagar un empleado cual vive en el establecimiento del negocio para las horas de guardia en adicional al las horas asignadas a trabajar. <text:s/>Bajo algunas condiciones, un sueldo sub-mínimo puede aplicar a pacientes o clientes del Departamento de Salud Mental o Retrasado Mental de Texas o a otros individuales dependiente a su edad o con problemas cuales reducen producción. <text:s/></text:p>
      <text:p text:style-name="P8"/>
      <text:p text:style-name="P3">La información cual el empleador tiene que proveer empleados en un declaración escrita es dirigido a permitir empleados a determinar en un solo documento si han sido pagados correctamente por un periódico de tiempo designado. <text:s/>El TWC es encargado en asegurar que empleadores y empleados son conscientes de sus responsabilidades, derechos y remedios bajo el Acto. </text:p>
      <text:p text:style-name="P8"/>
      <text:p text:style-name="P3">El Comisario de Agricultura es autorizado a establecer el sueldo para trabajo al destajo para mercancías agriculturas producidas comercialmente en cantidades sustanciales en Texas si hay bastante información disponible sobre la productividad. <text:s/>El sueldo para trabajo por pieza debe garantizar por lo menos el sueldo mínimo para cosechadores de habilidad y diligencia promedio mientras dejando cosechadores ganar mas si producen más. <text:s/>El Acto provee un procedimiento para protestar contra sueldo establecido para trabajos cuales pagan por pieza. <text:s/></text:p>
      <text:p text:style-name="P8"/>
      <text:p text:style-name="P3">La exención primaria del Acto es cualquier persona con cobertura de la Lay Federal Fair Labor Standards Act (FLSA). <text:s/>Otras exenciones incluyen empleo en o por organizaciones religiosas, educativas, organizaciones sin fines lucrativos; profesionales, vendedores independientes, funcionarios públicos; domésticos; ciertos jóvenes y estudiantes; prisioneros; miembros de familia; establecimientos para diversión y recreación; empleadores no-agriculturas cuales no son sujetos a contribuciones al subsidio de desempleo del estado; lecheria y producción de animales de criá; y lugares de trabajo para minusvalorados. <text:s/></text:p>
      <text:p text:style-name="P8"/>
      <text:p text:style-name="P3">Un empleado tiene dos anos desde la fecha en cual el sueldo fue debido para entablar una demanda <text:s/>para recuperar el sueldo no pagado y la cantidad equivalente en daños liquidados. <text:s text:c="2"/>El empleador puede ser evaluado responsable por honorarios del abogado y costos de la corte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83in" fo:margin-bottom="0.783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2-09-24T21:36:33.35</dc:date>
    <dc:creator>Michael Bishop</dc:creator>
    <meta:editing-duration>PT05H50M02S</meta:editing-duration>
    <meta:editing-cycles>38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547" meta:character-count="3636"/>
  </office:meta>
</office:document-meta>
</file>