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color="#0000ff"/>
    </style:style>
    <style:style style:name="T1" style:family="text">
      <style:text-properties style:use-window-font-color="true"/>
    </style:style>
    <style:style style:name="T2" style:family="text">
      <style:text-properties style:text-underline-style="solid" style:text-underline-width="auto" style:text-underline-color="font-color"/>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per">
        <text:section text:style-name="Sect1" text:name="content">
          <text:p text:style-name="Standard"/>
          <text:section text:style-name="Sect1" text:name="mainContent">
            <text:h text:style-name="P1" text:outline-level="1">Employment of Minors</text:h>
            <text:p text:style-name="Text_20_body">The <text:span text:style-name="T1">Employment of Minors Law (Utah Code Ann. §34-23-1) </text:span>outlines the requirements for the employment of any individual under the age of 18, including permitted employment, hours of work, break and meal period requirements and age restrictions. The administrative rules associated with the law outline additional requirements for the use of minors in door-to-door sales and fundraising ventures. </text:p>
            <text:h text:style-name="Heading_20_2" text:outline-level="2">Basics of Employing Minors</text:h>
            <text:p text:style-name="Text_20_body">There are many areas of agreement between State and Federal child labor law. However, there are some Federal standards that are stricter than Utah law and if the Federal law applies the employer must comply with the stricter requirement. For example, under Federal law 14 and 15 year old minors may not work more than three hours on a school day and may not work past 7:00 p.m. from Labor Day to June 1 and past 9:00 p.m. from June 1 to Labor Day. Under Utah state law, minors under the age of 16 may work four hours on a school day, until 9:30 p.m. year around and after 9:30 p.m. if the next day is not a school day. In this example, employers must comply with the Federal standards. Please visit the U.S. Department of Labor’s website to compare standards at <text:span text:style-name="T2">www.dol.gov</text:span>.</text:p>
            <text:p text:style-name="Text_20_body">It is the responsibility of the employer to determine that the work being done by the youth worker is not prohibited by Utah or federal labor laws.</text:p>
            <text:p text:style-name="Text_20_body">If you would like to apply for permission to employ a minor during times or in occupations in which minors are not otherwise permitted to work, or for which you must first obtain the Division's written authorization. A form may be completed and submitted on line. Please note that you must submit your application at least five days before you begin to employ a minor.</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el Bishop</meta:initial-creator>
    <meta:creation-date>2012-08-29T19:08:08.93</meta:creation-date>
    <meta:document-statistic meta:table-count="0" meta:image-count="0" meta:object-count="0" meta:page-count="1" meta:paragraph-count="6" meta:word-count="300" meta:character-count="1729"/>
    <dc:date>2012-08-29T19:16:05.83</dc:date>
    <dc:creator>Michael Bishop</dc:creator>
    <meta:editing-duration>PT00H07M57S</meta:editing-duration>
    <meta:editing-cycles>1</meta:editing-cycles>
    <meta:generator>OpenOffice.org/3.1$Win32 OpenOffice.org_project/310m19$Build-9420</meta:generator>
  </office:meta>
</office:document-meta>
</file>