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ff" fo:font-size="20pt" style:font-size-asian="20pt" style:font-size-complex="20pt"/>
    </style:style>
    <style:style style:name="P3" style:family="paragraph" style:parent-style-name="Sender">
      <style:paragraph-properties fo:margin-left="0.25in" fo:margin-right="0in" fo:margin-top="0in" fo:margin-bottom="0.1965in" fo:text-align="center" style:justify-single-word="false" fo:text-indent="0in" style:auto-text-indent="false"/>
    </style:style>
    <style:style style:name="P4" style:family="paragraph" style:parent-style-name="Heading_20_2">
      <style:paragraph-properties fo:margin-left="0.25in" fo:margin-right="0in" fo:text-align="center" style:justify-single-word="false" fo:text-indent="0in" style:auto-text-indent="false"/>
      <style:text-properties fo:font-size="12pt" style:font-size-asian="12pt" style:font-size-complex="12pt"/>
    </style:style>
    <style:style style:name="P5" style:family="paragraph" style:parent-style-name="Heading_20_2">
      <style:paragraph-properties fo:text-align="center" style:justify-single-word="false" fo:padding="0in" fo:border="none"/>
      <style:text-properties fo:font-size="12pt" style:font-size-asian="12pt" style:font-size-complex="12pt"/>
    </style:style>
    <style:style style:name="P6" style:family="paragraph" style:parent-style-name="Text_20_body" style:list-style-name="L1">
      <style:paragraph-properties fo:margin-top="0in" fo:margin-bottom="0in" fo:text-align="center" style:justify-single-word="false" fo:padding="0in" fo:border="none"/>
    </style:style>
    <style:style style:name="P7" style:family="paragraph" style:parent-style-name="Text_20_body" style:list-style-name="L1">
      <style:paragraph-properties fo:text-align="center" style:justify-single-word="false" fo:padding="0in" fo:border="none"/>
    </style:style>
    <style:style style:name="T1" style:family="text">
      <style:text-properties fo:color="#0000ff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MPLOYMENT DISCRIMINATION</text:p>
      <text:section text:style-name="Sect1" text:name="wrapper">
        <text:section text:style-name="Sect1" text:name="content">
          <text:section text:style-name="Sect1" text:name="mainContent">
            <text:h text:style-name="P1" text:outline-level="1">What is Discrimination?</text:h>
            <text:p text:style-name="Text_20_body">It is a discriminatory or prohibited employment practice to refuse to hire, promote, discharge, demote, terminate, or to retaliate against or to di<text:span text:style-name="T1">s</text:span>criminate in matters of compensation or in terms, privileges, and conditions of employment against any persons otherwise qualified, because of race, color, sex, pregnancy or pregnancy-related conditions, age (40 and over), religion, national origin, or disability. </text:p>
            <text:p text:style-name="Text_20_body">It is a discriminatory or prohibited housing practice to refuse to rent, sell, finance, accommodate or otherwise make available any housing based on a person's race, color, religion, sex, national origin, familial status, disability, or source of income. </text:p>
            <text:p text:style-name="Text_20_body">Any person desiring information or assistance can call the Antidiscrimination and Labor Division at the Labor Commission of Utah.</text:p>
          </text:section>
        </text:section>
      </text:section>
      <text:p text:style-name="Standard"><text:bookmark text:name="wrapper"/></text:p>
      <text:section text:style-name="Sect1" text:name="Section1">
        <text:section text:style-name="Sect1" text:name="Section2">
          <text:p text:style-name="Standard"><text:bookmark text:name="content"/></text:p>
          <text:section text:style-name="Sect1" text:name="Section3">
            <text:h text:style-name="P4" text:outline-level="2"><text:bookmark text:name="mainContent"/>Physical Address </text:h>
            <text:p text:style-name="P3">160 East 300 South, 3rd Floor<text:line-break/>Salt Lake City, UT<text:line-break/>84114-6600 </text:p>
            <text:p text:style-name="P3">Office hours are Monday through Friday 8:00 a.m. – 5:00 p.m.</text:p>
            <text:h text:style-name="P5" text:outline-level="2">For General Information:</text:h>
            <text:list xml:id="list38699358" text:style-name="L1">
              <text:list-item>
                <text:p text:style-name="P6">(801) 530-6800</text:p>
              </text:list-item>
              <text:list-item>
                <text:p text:style-name="P6">(801) 530-6801</text:p>
              </text:list-item>
              <text:list-item>
                <text:p text:style-name="P6">1-800-530-5090 (in-state toll free)</text:p>
              </text:list-item>
              <text:list-item>
                <text:p text:style-name="P6">1-800-222-1238 (in-state toll free)</text:p>
              </text:list-item>
              <text:list-item>
                <text:p text:style-name="P6"><text:a xlink:type="simple" xlink:href="mailto:laborcom@utah.gov">laborcom@utah.gov</text:a></text:p>
              </text:list-item>
              <text:list-item>
                <text:p text:style-name="P7">Utah State Government Directory : <text:a xlink:type="simple" xlink:href="http://web.state.ut.us/phone.htm">http://web.state.ut.us/phone.htm</text:a></text:p>
              </text:list-item>
            </text:list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Bishop</meta:initial-creator>
    <meta:creation-date>2012-08-29T18:54:57.24</meta:creation-date>
    <dc:date>2012-08-29T19:03:22.89</dc:date>
    <dc:creator>Michael Bishop</dc:creator>
    <meta:editing-duration>PT00H08M25S</meta:editing-duration>
    <meta:editing-cycles>2</meta:editing-cycles>
    <meta:generator>OpenOffice.org/3.1$Win32 OpenOffice.org_project/310m19$Build-9420</meta:generator>
    <meta:printed-by>Michael Bishop</meta:printed-by>
    <meta:print-date>2012-08-29T19:01:27.14</meta:print-date>
    <meta:document-statistic meta:table-count="0" meta:image-count="0" meta:object-count="0" meta:page-count="1" meta:paragraph-count="15" meta:word-count="172" meta:character-count="1193"/>
  </office:meta>
</office:document-meta>
</file>