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2">
      <style:paragraph-properties fo:text-align="start" style:justify-single-word="false"/>
    </style:style>
    <style:style style:name="P5" style:family="paragraph" style:parent-style-name="Text_20_body" style:list-style-name="L2">
      <style:paragraph-properties fo:text-align="start" style:justify-single-word="false"/>
      <style:text-properties style:text-underline-style="solid" style:text-underline-width="auto" style:text-underline-color="font-color"/>
    </style:style>
    <style:style style:name="P6" style:family="paragraph" style:parent-style-name="Text_20_body" style:list-style-name="L1">
      <style:paragraph-properties fo:margin-top="0in" fo:margin-bottom="0in"/>
    </style:style>
    <style:style style:name="P7" style:family="paragraph" style:parent-style-name="Text_20_body" style:list-style-name="L1">
      <style:paragraph-properties fo:margin-top="0in" fo:margin-bottom="0in" fo:text-align="justify" style:justify-single-word="false"/>
    </style:style>
    <style:style style:name="P8" style:family="paragraph" style:parent-style-name="Text_20_body" style:list-style-name="L1">
      <style:paragraph-properties fo:margin-top="0in" fo:margin-bottom="0in" fo:text-align="start" style:justify-single-word="false"/>
    </style:style>
    <style:style style:name="T1" style:family="text">
      <style:text-properties fo:color="#000000"/>
    </style:style>
    <style:style style:name="T2" style:family="text">
      <style:text-properties fo:color="#000000" fo:language="zxx" fo:country="none" style:text-underline-style="solid" style:text-underline-width="auto" style:text-underline-color="font-color" style:language-asian="zxx" style:country-asian="none" style:language-complex="zxx" style:country-complex="none"/>
    </style:style>
    <style:style style:name="T3" style:family="text">
      <style:text-properties fo:color="#000000" fo:language="zxx" fo:country="none" style:text-underline-style="none" style:language-asian="zxx" style:country-asian="none" style:language-complex="zxx" style:country-complex="none"/>
    </style:style>
    <style:style style:name="T4" style:family="text">
      <style:text-properties fo:color="#000000" style:text-underline-style="solid" style:text-underline-width="auto" style:text-underline-color="font-color"/>
    </style:style>
    <style:style style:name="T5" style:family="text">
      <style:text-properties fo:color="#000000" style:text-underline-style="none"/>
    </style:style>
    <style:style style:name="T6" style:family="text">
      <style:text-properties fo:font-size="20pt" style:font-size-asian="20pt" style:font-size-complex="20pt"/>
    </style:style>
    <style:style style:name="T7" style:family="text">
      <style:text-properties fo:color="#0000ff" fo:font-size="20pt" style:font-size-asian="20pt" style:font-size-complex="20pt"/>
    </style:style>
    <style:style style:name="T8"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7">Labor and Employment Law</text:span></text:span> </text:p>
      <text:p text:style-name="Text_20_body">This Web site provides information about the Commonwealth of Virginia's Labor and Employment laws. </text:p>
      <text:p text:style-name="Text_20_body">The Virginia Labor and Employment Law Division protects important employees rights such as minimum wage. Through our Child Labor Division, we help ensure that young people have the opportunity to work in jobs that do not endanger them or interfere with their education. </text:p>
      <text:p text:style-name="Text_20_body">The Labor and Employment Law Division investigates complaints alleging violations of labor laws, conducts settlement and informal conferences with employers to settle minimum wage disputes, prepares final orders and assesses civil money penalties against employers to gain compliance, assists in civil or criminal court actions against employers to gain compliance and administers the work permit program for all 14 and 15 year-old minors employed in the Commonwealth.</text:p>
      <text:p text:style-name="Text_20_body"><text:span text:style-name="Strong_20_Emphasis">Speakers Bureau</text:span> - The Labor and Employment Law Division has established a Speakers Bureau that can be a direct source of information and education concerning Virginia’s labor and employment laws. The bureau features speakers from the Division who are available to speak at your business or community event with presentations tailored to your organization’s topics of interest. If you would like to request a speaker please download a Speaker Request Form, select a topic and indicate the date and time for the presentation.</text:p>
      <text:p text:style-name="P1"><text:span text:style-name="Strong_20_Emphasis"><text:span text:style-name="T1">Title 40.1 of the Code of Virginia</text:span></text:span></text:p>
      <text:list xml:id="list31443156" text:style-name="L1">
        <text:list-item>
          <text:p text:style-name="P3"><text:span text:style-name="T1">Virginia Payment of Wage Law, § 40.1-29 of the Code of Virginia.</text:span> <text:line-break/>Employers must establish regular pay rates and pay dates, and pay employees all wages, salaries, and commissions on or before the established pay day. Fringe benefits such as vacation, sick, holiday, and severance pay are not required to be given under the law, and employers may establish any or no policy regarding these fringe benefits. Payment must be made in cash, by check, or direct deposit if the employee chooses, and, in limited circumstances, by payroll debit cards. The law prohibits employers from making deductions, other than for taxes or other items required by law such as garnishments, without first securing the employee's written authorization to do so. Even with written permission, employees cannot be required to forfeit their wages for shortages, errors, damages, etc. Employers can be assessed a $1,000 penalty per violation or face criminal charges for intentionally and willfully violating this law.</text:p>
        </text:list-item>
        <text:list-item>
          <text:p text:style-name="P7"><text:span text:style-name="T1">Virginia Minimum Wage Act, § 40.1-28.8 through 40.1-28.12 of the Code of Virginia.</text:span> <text:line-break/>This law applies to employers who do not meet the coverage requirements of the federal Fair Labor Standards Act, and who have four or more employees excluding spouse, children, and parents of the employer. The minimum hourly rate is identical to the federal rate. An increase in the federal rate automatically increases the Virginia rate. Effective July 24,2009, the hourly minimum rate was raised to $7.25 per hour.</text:p>
          <text:p text:style-name="P6"/>
        </text:list-item>
        <text:list-item>
          <text:p text:style-name="P7"><text:span text:style-name="T1">Virginia Child Labor Laws, § 40.1-78 through 40.1-116 of the Code of Virginia.</text:span></text:p>
          <text:list>
            <text:list-item>
              <text:p text:style-name="P7">With few exceptions, these sections prohibit employment of minors under the age of 14, and require work permits to be issued for all minors under the age of 16. </text:p>
            </text:list-item>
            <text:list-item>
              <text:p text:style-name="P7">Hours of work restrictions are established for minors under 16; employers are required to keep records to verify hours worked and breaks given to minors under 16. </text:p>
            </text:list-item>
            <text:list-item>
              <text:p text:style-name="P7">The law also specifies types of employment that are prohibited or limited for minors under the age of 18. </text:p>
            </text:list-item>
            <text:list-item>
              <text:p text:style-name="P7">No minor under the age of 18 may be employed in a hazardous occupation. </text:p>
            </text:list-item>
            <text:list-item>
              <text:p text:style-name="P3"><text:soft-page-break/>No minor under the age of 16 may be employed on a construction site, or in a hazardous occupation on a farm, garden, or orchard, or in other hazardous occupations. These hazardous occupations are set forth by regulations promulgated by the Commissioner of Labor and Industry. </text:p>
            </text:list-item>
          </text:list>
        </text:list-item>
        <text:list-item>
          <text:p text:style-name="P8"><text:span text:style-name="T3">Virginia Right-to-Work Law, § 40.1-58 through 40.1-69 of the Code of Virginia.</text:span><text:line-break/>The law prohibits closed shops where employers may hire only members of the contracting unions, and union shops, where the employee who is not a member of a union must join after a certain period of employment and remain a member as a condition of employment. The right to work cannot be denied on the basis of membership or non-membership in a labor union, and employees cannot be required to pay union dues as a condition of employment. </text:p>
        </text:list-item>
      </text:list>
      <text:list xml:id="list31453206" text:style-name="L2">
        <text:list-item>
          <text:p text:style-name="P4"><text:span text:style-name="T1">Prevention of Employment Law, § 40.1-27 of the Code of Virginia. </text:span><text:line-break/>This law makes it a misdemeanor for a former employer to willfully and maliciously attempt to prevent a former employee from becoming employed by another employer. </text:p>
        </text:list-item>
        <text:list-item>
          <text:p text:style-name="P4"><text:span text:style-name="T1">Equal Pay Irrespective of Sex, § 40.1-28.6 of the Code of Virginia. </text:span><text:line-break/>This law prohibits discrimination in pay based on gender. </text:p>
        </text:list-item>
        <text:list-item>
          <text:p text:style-name="P4"><text:span text:style-name="T1">Unlawful to Require Applicant or Employee to Pay for Medical Examination, § 40.1-28 of the Code of Virginia.</text:span><text:line-break/>This law prohibits an employer from requiring an employee to pay for exams required by the employer. </text:p>
        </text:list-item>
        <text:list-item>
          <text:p text:style-name="P4"><text:span text:style-name="T1">Limitations on Amount Subject to Garnishment, § 34-29 of the Code of Virginia. </text:span><text:line-break/>This law establishes the maximum portion of disposable earnings that are subject to garnishment.</text:p>
        </text:list-item>
        <text:list-item>
          <text:p text:style-name="P4"><text:span text:style-name="T1">Prohibition on Questions Regarding Sexual Activity on Polygraph Tests for Employment, § 40.1-51.4:3 of the Code of Virginia. </text:span><text:line-break/>This law prohibits employers from inquiring into an applicant's sexual activities during a polygraph examination. </text:p>
        </text:list-item>
        <text:list-item>
          <text:p text:style-name="P5"><text:span text:style-name="T5">Limitation Use of Polygraphs by Law Enforcement Agencies, § 40.1-51.4:4 of the Code of Virginia.</text:span></text:p>
          <text:p text:style-name="P4"><text:span text:style-name="Strong_20_Emphasis">For more information</text:span> - <text:span text:style-name="T5">please call (804) 786-2706 or email the Labor and Employment Law Division. </text:span></text:p>
        </text:list-item>
      </text:list>
      <text:p text:style-name="P2">The federal Fair Labor Standards Act ("F.L.S.A.") governs the federal minimum wage law, time-and-a-half overtime law and other labor laws. If the employer falls under the jurisdiction of the F.L.S.A. (most employers do), you may wish to also consult the Web site f<text:span text:style-name="T1">or the United States Department of Labor, Employment Standards Administration, Wage and Hour Division. If you have a question about whether your employer falls under the jurisdiction of the F.L.S.A., contact the Wage and Hour Divisio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Bishop</meta:initial-creator>
    <meta:creation-date>2012-08-31T11:29:53.52</meta:creation-date>
    <meta:document-statistic meta:table-count="0" meta:image-count="0" meta:object-count="0" meta:page-count="2" meta:paragraph-count="23" meta:word-count="971" meta:character-count="5987"/>
    <dc:date>2012-08-31T13:54:44.46</dc:date>
    <dc:creator>Michael Bishop</dc:creator>
    <meta:editing-duration>PT02H06M49S</meta:editing-duration>
    <meta:editing-cycles>1</meta:editing-cycles>
    <meta:generator>OpenOffice.org/3.1$Win32 OpenOffice.org_project/310m19$Build-9420</meta:generator>
  </office:meta>
</office:document-meta>
</file>