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start" style:justify-single-word="false"/>
      <style:text-properties fo:language="es" fo:country="ES" style:text-underline-styl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language="es" fo:country="ES"/>
    </style:style>
    <style:style style:name="P6" style:family="paragraph" style:parent-style-name="Standard">
      <style:paragraph-properties fo:text-align="start" style:justify-single-word="false"/>
      <style:text-properties fo:language="es" fo:country="ES"/>
    </style:style>
    <style:style style:name="P7" style:family="paragraph" style:parent-style-name="Standard" style:list-style-name="L1">
      <style:paragraph-properties fo:text-align="start" style:justify-single-word="false"/>
      <style:text-properties fo:language="es" fo:country="ES"/>
    </style:style>
    <style:style style:name="P8" style:family="paragraph" style:parent-style-name="Standard" style:list-style-name="L4">
      <style:text-properties fo:language="es" fo:country="ES"/>
    </style:style>
    <style:style style:name="P9" style:family="paragraph" style:parent-style-name="Standard" style:list-style-name="L5">
      <style:text-properties fo:language="es" fo:country="ES"/>
    </style:style>
    <style:style style:name="P10" style:family="paragraph" style:parent-style-name="Standard">
      <style:text-properties fo:language="es" fo:country="ES" fo:font-weight="normal" style:font-weight-asian="normal" style:font-weight-complex="normal"/>
    </style:style>
    <style:style style:name="P11" style:family="paragraph" style:parent-style-name="Standard">
      <style:paragraph-properties fo:text-align="start" style:justify-single-word="false"/>
      <style:text-properties fo:language="es" fo:country="ES" style:text-underline-style="none"/>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5"/>
    <style:style style:name="P16" style:family="paragraph" style:parent-style-name="Standard">
      <style:paragraph-properties fo:text-align="center" style:justify-single-word="false"/>
      <style:text-properties fo:color="#2300dc" fo:font-size="20pt" fo:language="es" fo:country="ES"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Standard" style:list-style-name="L3">
      <style:paragraph-properties fo:margin-left="1.1335in" fo:margin-right="0in" fo:text-indent="-0.25in" style:auto-text-indent="false">
        <style:tab-stops/>
      </style:paragraph-properties>
    </style:style>
    <style:style style:name="P18" style:family="paragraph" style:parent-style-name="Standard" style:list-style-name="L3">
      <style:paragraph-properties fo:margin-left="1.1165in" fo:margin-right="0in" fo:text-indent="-0.25in" style:auto-text-indent="false">
        <style:tab-stops/>
      </style:paragraph-properties>
    </style:style>
    <style:style style:name="P19" style:family="paragraph" style:parent-style-name="Standard" style:list-style-name="L3">
      <style:paragraph-properties fo:margin-left="1.1in" fo:margin-right="0in" fo:text-indent="-0.25in" style:auto-text-indent="false">
        <style:tab-stops/>
      </style:paragraph-properties>
      <style:text-properties fo:language="es" fo:country="ES"/>
    </style:style>
    <style:style style:name="P20" style:family="paragraph" style:parent-style-name="Standard" style:list-style-name="L3">
      <style:paragraph-properties fo:margin-left="1.1in" fo:margin-right="0in" fo:text-indent="-0.25in" style:auto-text-indent="false">
        <style:tab-stops/>
      </style:paragraph-properties>
    </style:style>
    <style:style style:name="P21" style:family="paragraph" style:parent-style-name="Standard" style:list-style-name="L3">
      <style:paragraph-properties fo:margin-left="1.1083in" fo:margin-right="0in" fo:text-indent="-0.25in" style:auto-text-indent="false">
        <style:tab-stops/>
      </style:paragraph-properties>
      <style:text-properties fo:language="es" fo:country="ES"/>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fo:language="es" fo:country="ES" fo:font-weight="bold" style:font-weight-asian="bold" style:font-weight-complex="bold"/>
    </style:style>
    <style:style style:name="T4" style:family="text">
      <style:text-properties fo:language="es" fo:country="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Y DE EMPLEO Y LABOR</text:p>
      <text:p text:style-name="P2"/>
      <text:p text:style-name="P2">Este sitio web provee información sobre las leyes de labor y empleo en el Commonwealth de Virginia. <text:s text:c="3"/></text:p>
      <text:p text:style-name="P2"/>
      <text:p text:style-name="P2">La División para la ley labor y empleo de Virginia protegé derechos importantes de empleados como el sueldo mínimo. <text:s/>Por nuestra División labor de jóvenes, nosotros ayudamos asegurar que jóvenes tienen oportunidades de trabajar en empleos en los cuales no estén en peligro o interfiere con su educación. </text:p>
      <text:p text:style-name="P2"/>
      <text:p text:style-name="P4"><text:span text:style-name="T2">La División para la ley labor y empleo investiga reclamos que alegan violación de leyes laborales, conducta con empleadores conferencias informales de resolución para resolver disputas </text:span><text:span text:style-name="T1">sobre sueldo mínimo, prepara ordenes finales y asesa m</text:span><text:span text:style-name="T1">ultas pecuniarias civiles para asegurar cumplimiento, <text:s text:c="4"/>asiste en acciones civiles o criminales contra empleadores para ganar cumplimiento y administra el programa de licencias para trabajar para todos los empleados de edad 14 y 15 </text:span><text:span text:style-name="T1">años</text:span><text:span text:style-name="T1"> en el Commonwealth.</text:span></text:p>
      <text:p text:style-name="P6"/>
      <text:p text:style-name="P4"><text:span text:style-name="T3">Speakers Bureau</text:span><text:span text:style-name="T1"> (agencia)– La </text:span><text:span text:style-name="T1">D</text:span><text:span text:style-name="T1">ivisión de </text:span><text:span text:style-name="T1">l</text:span><text:span text:style-name="T1">ey </text:span><text:span text:style-name="T1">l</text:span><text:span text:style-name="T1">abor y </text:span><text:span text:style-name="T1">e</text:span><text:span text:style-name="T1">mpleo </text:span><text:span text:style-name="T1">h</text:span><text:span text:style-name="T1">a establecido un Speakers Bureau el cual puede ser un lugar donde puede directamente encontrar información y educación sobre las </text:span><text:span text:style-name="T1">leyes</text:span><text:span text:style-name="T1"> de empleo y labor de Virginia. <text:s/>La agencia presenta oradores de la división cuales están disponibles para hablar </text:span><text:span text:style-name="T1">e</text:span><text:span text:style-name="T1">n su lugar de negocio o en un evento de la comunidad con presentaciones preparadas para en las tópicas de interés </text:span><text:span text:style-name="T1">para su organización.</text:span><text:span text:style-name="T1"> <text:s/>Si quiere pedir un orador por favor descarga la forma 'Speaker Request', escoja una tópica y indique la fecha y hora para la presentación. <text:s/></text:span></text:p>
      <text:p text:style-name="P6"/>
      <text:p text:style-name="P3"><text:span text:style-name="T3">Título</text:span><text:span text:style-name="T3"> 40.1 del Código de Virginia </text:span></text:p>
      <text:list xml:id="list28720697" text:style-name="L1">
        <text:list-item>
          <text:list>
            <text:list-item>
              <text:list>
                <text:list-item>
                  <text:p text:style-name="P12"><text:span text:style-name="T4">Ley de p</text:span><text:span text:style-name="T1">agos de sueldo en Virginia, </text:span><text:span text:style-name="T6">§</text:span><text:span text:style-name="T1">40.1-29 del Código de Virginia. <text:s/>Empleadores tienen que establecer tasas de pago y fechas de pago y pagar a empleados todo el sueldo debido, salarios y comisiones en o antes del día establecida. <text:s/>Beneficios extras como vacación, días para la enfermedad, días feriados o </text:span><text:span text:style-name="T1">indemnización por despido no son requerimientos bajo la </text:span><text:span text:style-name="T1">ley</text:span><text:span text:style-name="T1"> y empleadores pueden establecer cualquier o ningún plan sobre estos beneficios. <text:s/>Pago tiene que ser </text:span><text:span text:style-name="T1">h</text:span><text:span text:style-name="T1">echo en </text:span><text:span text:style-name="T1">efectivo, por</text:span><text:span text:style-name="T1"> cheque o </text:span><text:span text:style-name="T1">por depósito</text:span><text:span text:style-name="T1"> directo s</text:span><text:span text:style-name="T1">i</text:span><text:span text:style-name="T1"> el empleado escoja y, en situaciones limitadas, en tarjetas de débito. <text:s/>La ley </text:span><text:span text:style-name="T1">prohíbe</text:span><text:span text:style-name="T1"> empleadores de hacer deducciones cuales no sean requeridas por ley como impuestos o embargos de salarios sin primero asegurar en escrito la autorización del empleado para hacerlo. <text:s/></text:span><text:span text:style-name="T1">Aún</text:span><text:span text:style-name="T1"> con autorización escrita empleados no pueden ser obligados a pagar de su salario por faltas, errores o </text:span><text:span text:style-name="T1">daños</text:span><text:span text:style-name="T1">, etc. <text:s/>Empleadores pueden ser evaluados una pena de $1,000 por violación o enfrentar cargos criminal por intencionalmente y a propósito violando la ley.</text:span></text:p>
                  <text:p text:style-name="P7"/>
                </text:list-item>
              </text:list>
            </text:list-item>
          </text:list>
        </text:list-item>
      </text:list>
      <text:list xml:id="list28707101" text:style-name="L2">
        <text:list-item>
          <text:list>
            <text:list-item>
              <text:list>
                <text:list-item>
                  <text:p text:style-name="P13"><text:span text:style-name="T1">Acto </text:span><text:span text:style-name="T1">de s</text:span><text:span text:style-name="T1">ueldo </text:span><text:span text:style-name="T1">m</text:span><text:span text:style-name="T1">ínimo de Virginia, </text:span><text:span text:style-name="T6">§</text:span><text:span text:style-name="T1">40.1-28.8 </text:span><text:span text:style-name="T1">h</text:span><text:span text:style-name="T1">asta </text:span><text:span text:style-name="T6">§</text:span><text:span text:style-name="T1">40.1-28.12 del código de Virginia. <text:s/>Esta </text:span><text:span text:style-name="T1">ley</text:span><text:span text:style-name="T1"> aplica a empleadores quienes no son cubiertos por los requisitos del Acto </text:span><text:span text:style-name="T1">l</text:span><text:span text:style-name="T1">aboral </text:span><text:span text:style-name="T1">f</text:span><text:span text:style-name="T1">ederal y quienes tienen 4 o </text:span><text:span text:style-name="T1">más</text:span><text:span text:style-name="T1"> empleados excluyendo cónyuge, hijos y padres del empleador. <text:s/>El sueldo mínimo es idéntico a la tasa Federal. <text:s/>Un aumento en la tasa federal automáticamente aumenta la tasa de Virginia. Efectivo 24 de Julio de 2009, la tasa horaria mínima fue aumentada a $7.25 por hora.</text:span></text:p>
                </text:list-item>
              </text:list>
            </text:list-item>
          </text:list>
        </text:list-item>
      </text:list>
      <text:p text:style-name="P1"/>
      <text:list xml:id="list28711445" text:style-name="L3">
        <text:list-item>
          <text:list>
            <text:list-item>
              <text:list>
                <text:list-item>
                  <text:p text:style-name="P14"><text:span text:style-name="T1">Ley</text:span><text:span text:style-name="T1"> </text:span><text:span text:style-name="T1">l</text:span><text:span text:style-name="T1">aboral </text:span><text:span text:style-name="T1">j</text:span><text:span text:style-name="T1">uvenil de Virginia, </text:span><text:span text:style-name="T6">§</text:span><text:span text:style-name="T1">40.1-78 </text:span><text:span text:style-name="T1">h</text:span><text:span text:style-name="T1">asta 40.1-116 del código de Virginia.</text:span></text:p>
                  <text:p text:style-name="P17"><text:span text:style-name="T1">Con poca excepciones, estas secciones prohíben el emplazamiento de minores bajo la edad de 14 años y requieren que licencias de trabajo sean emitidos para todos jóvenes bajo la edad de 16. <text:s text:c="2"/></text:span></text:p>
                  <text:p text:style-name="P18"><text:span text:style-name="T1">Restricciones de las horas de trabajo son establecidas para menores bajo la edad de 16; </text:span><text:soft-page-break/><text:span text:style-name="T1">empleadores tienen que mantener un récord para verificar las horas trabajadas y tiempos de descanso dadas a menores de 16. </text:span></text:p>
                  <text:p text:style-name="P19">La ley también especifica los tipos de empleos cuales son prohibidos o limitados para menores bajo la edad de 18. <text:s text:c="2"/></text:p>
                  <text:p text:style-name="P21">Ningún joven bajo la edad de 18 puede ser empleado en una ocupación peligroso. </text:p>
                  <text:p text:style-name="P20"><text:span text:style-name="T1">Ningún joven bajo la edad de 16 puede ser empleado en un lugar de la construcción o en una ocupación peligrosa en una granja, jardín o huerto o en cualquier otra ocupación peligrosa. <text:s text:c="2"/>Estas ocupaciones peligrosas son manifestadas por regulaciones promulgadas por la Comisaria de labor y industria. <text:s/></text:span><text:s/></text:p>
                </text:list-item>
              </text:list>
            </text:list-item>
          </text:list>
        </text:list-item>
      </text:list>
      <text:p text:style-name="P1"/>
      <text:list xml:id="list28717233" text:style-name="L4">
        <text:list-item>
          <text:list>
            <text:list-item>
              <text:list>
                <text:list-item>
                  <text:p text:style-name="P8">Ley derecho-a-trabajar de Virginia, <text:span text:style-name="T5">§</text:span>40.1-58 hasta <text:span text:style-name="T5">§</text:span>40.1-69 del Código de Virginia.</text:p>
                  <text:p text:style-name="P8">La lay prohíbe tiendas cerradas donde empleadores solo pueden emplear miembros de <text:s/>un sindicato obrero y tiendas de sindicato obrero donde empleados cuales no son miembros del sindicato tienen que afiliarse al sindicato después de un periodo de tiempo <text:s/>de empleo y mantener afiliación como condición de empleo. <text:s/>El derecho a trabajar no puede ser negada basada en la afiliación o no al sindicato obrero y empleados no pueden ser obligados a pagar cuotas del sindicato como condición de empleo. <text:s/></text:p>
                </text:list-item>
                <text:list-item>
                  <text:p text:style-name="P8">Ley prevención de empleo, <text:span text:style-name="T5">§</text:span>40.1-27 del Código de Virginia. <text:s/></text:p>
                  <text:p text:style-name="P8">Esta ley lo hace un delito crimen de menor cuantía que un ex-empleador deliberadamente y maliciosamente intente evitar un ex-empleado de ser empleado por otro empleador. <text:s/></text:p>
                </text:list-item>
              </text:list>
            </text:list-item>
          </text:list>
        </text:list-item>
      </text:list>
      <text:list xml:id="list28702183" text:style-name="L5">
        <text:list-item>
          <text:list>
            <text:list-item>
              <text:list>
                <text:list-item>
                  <text:p text:style-name="P15"><text:span text:style-name="T1">Igual pago sin distinción de sexo, </text:span><text:span text:style-name="T6">§</text:span><text:span text:style-name="T1">40.1-28.6 del Código de Virginia.</text:span></text:p>
                  <text:p text:style-name="P9">Esta ley prohíbe la discriminación de pago basada en sexo.</text:p>
                  <text:p text:style-name="P9"><text:s text:c="2"/></text:p>
                </text:list-item>
                <text:list-item>
                  <text:p text:style-name="P15"><text:span text:style-name="T1">Contra la ley el requerir que un candidato o empleado tenga que pega por un examen médico, </text:span><text:span text:style-name="T6">§</text:span><text:span text:style-name="T1">40.1-28 del Código de Virginia. <text:s text:c="2"/></text:span></text:p>
                  <text:p text:style-name="P9">Esta ley prohíbe un empleador que requiera que un empleado pague por exámenes requeridas por el empleador. <text:s/></text:p>
                  <text:p text:style-name="P9"/>
                </text:list-item>
                <text:list-item>
                  <text:p text:style-name="P15"><text:span text:style-name="T1">Limitaciones en el monto sujeto a la retención de sueldo, </text:span><text:span text:style-name="T6">§</text:span><text:span text:style-name="T1">34-29 del Código de Virginia. <text:s/>Esta ley establece la porción máxima de ingresos desechables cuales son sujetas a la retención de sueldo.</text:span></text:p>
                  <text:p text:style-name="P9"><text:s text:c="2"/></text:p>
                </text:list-item>
                <text:list-item>
                  <text:p text:style-name="P15"><text:span text:style-name="T1">Prohíbe</text:span><text:span text:style-name="T1"> </text:span><text:span text:style-name="T1">h</text:span><text:span text:style-name="T1">acer </text:span><text:span text:style-name="T1">p</text:span><text:span text:style-name="T1">reguntas </text:span><text:span text:style-name="T1">s</text:span><text:span text:style-name="T1">obre </text:span><text:span text:style-name="T1">a</text:span><text:span text:style-name="T1">ctividad </text:span><text:span text:style-name="T1">s</text:span><text:span text:style-name="T1">exual en un</text:span><text:span text:style-name="T1">a</text:span><text:span text:style-name="T1"> </text:span><text:span text:style-name="T1">p</text:span><text:span text:style-name="T1">rueba de </text:span><text:span text:style-name="T1">p</text:span><text:span text:style-name="T1">olígrafo para </text:span><text:span text:style-name="T1">empleo</text:span><text:span text:style-name="T1">, 40.1-51.4:3 del Código de Virginia. </text:span></text:p>
                  <text:p text:style-name="P15"><text:span text:style-name="T1">Esta ley prohíbe empleadores </text:span><text:span text:style-name="T1">en </text:span><text:span text:style-name="T1">hacer preguntas sobre la actividad sexual del </text:span><text:span text:style-name="T1">candidato</text:span><text:span text:style-name="T1"> durante </text:span><text:span text:style-name="T1">una</text:span><text:span text:style-name="T1"> prueba de polígrafo.</text:span></text:p>
                </text:list-item>
                <text:list-item>
                  <text:p text:style-name="P15"><text:span text:style-name="T1">Limitaciones en el </text:span><text:span text:style-name="T1">u</text:span><text:span text:style-name="T1">so de </text:span><text:span text:style-name="T1">p</text:span><text:span text:style-name="T1">olígrafo</text:span><text:span text:style-name="T1">s</text:span><text:span text:style-name="T1"> por </text:span><text:span text:style-name="T1">a</text:span><text:span text:style-name="T1">gencias </text:span><text:span text:style-name="T1">e</text:span><text:span text:style-name="T1">ncargados de </text:span><text:span text:style-name="T1">h</text:span><text:span text:style-name="T1">acer </text:span><text:span text:style-name="T1">c</text:span><text:span text:style-name="T1">umplir la </text:span><text:span text:style-name="T1">l</text:span><text:span text:style-name="T1">ey, </text:span><text:span text:style-name="T6">§</text:span><text:span text:style-name="T1">40.1-51.4:4 del Código de Virginia. <text:s text:c="8"/></text:span></text:p>
                </text:list-item>
              </text:list>
            </text:list-item>
          </text:list>
        </text:list-item>
      </text:list>
      <text:p text:style-name="P1"/>
      <text:p text:style-name="Standard"><text:span text:style-name="T1"><text:tab/></text:span><text:span text:style-name="T3">Para más información –</text:span><text:span text:style-name="T4"> por favor llame (804) 786-2706 o hacer email a la División para ley <text:tab/>de labor y empleo. </text:span></text:p>
      <text:p text:style-name="P10"/>
      <text:p text:style-name="Standard"><text:span text:style-name="T4">El Acta Federal Fair Labor Standards (“F.L.S.A”) (Acta d</text:span><text:span text:style-name="T1">e normas laborales justas) gobierna el sueldo minio federal , la ley de tiempo y tiempo y miedo de sobre tiempo y otras leyes laborales. <text:s/>Si un empleador esta bajo la jurisdicción del F.L.S.A. (la mayoría de empleadores están), usted tal vez desee consultar el sitio web para el United States Department of Labor, Employment Standards Administation, Wage and Hour Division. <text:s/>Si usted tiene alguna pregunta si su empleador está bajo la jurisdicción del F.L.S.A., contacte la división Wage and Ho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79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2-11-19T09:24:03.12</dc:date>
    <dc:creator>Michael Bishop</dc:creator>
    <meta:editing-duration>PT36H34M07S</meta:editing-duration>
    <meta:editing-cycles>40</meta:editing-cycles>
    <meta:generator>OpenOffice.org/3.1$Win32 OpenOffice.org_project/310m19$Build-9420</meta:generator>
    <meta:printed-by>Jennifer Hahn</meta:printed-by>
    <meta:print-date>2012-11-18T15:08:12.83</meta:print-date>
    <meta:document-statistic meta:table-count="0" meta:image-count="0" meta:object-count="0" meta:page-count="2" meta:paragraph-count="30" meta:word-count="1047" meta:character-count="6494"/>
  </office:meta>
</office:document-meta>
</file>