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s" fo:country="ES"/>
    </style:style>
    <style:style style:name="P2" style:family="paragraph" style:parent-style-name="Standard">
      <style:paragraph-properties fo:text-align="start" style:justify-single-word="false"/>
      <style:text-properties fo:language="es" fo:country="ES"/>
    </style:style>
    <style:style style:name="P3" style:family="paragraph" style:parent-style-name="Standard">
      <style:paragraph-properties fo:text-align="center" style:justify-single-word="false"/>
      <style:text-properties fo:font-size="24pt" fo:language="es" fo:country="ES" style:font-size-asian="24pt" style:font-size-complex="24pt"/>
    </style:style>
    <style:style style:name="P4" style:family="paragraph" style:parent-style-name="Standard">
      <style:paragraph-properties fo:text-align="start" style:justify-single-word="false"/>
      <style:text-properties fo:font-size="12pt" fo:language="es" fo:country="ES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language="es" fo:country="ES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language="en" fo:country="US"/>
    </style:style>
    <style:style style:name="P7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PARTAMENTO DE LABOR Y EMPLEO DE COLORADO DIVISIÓN DE LABOR</text:p>
      <text:p text:style-name="P2"><text:a xlink:type="simple" xlink:href="http://www.colorado.gov/cdle/labor">www.colorado.gov</text:a><text:a xlink:type="simple" xlink:href="http://www.colorado.gov/cdle/labor"><text:span text:style-name="T1">/cdle/labor</text:span></text:a></text:p>
      <text:p text:style-name="P6"/>
      <text:p text:style-name="P1"/>
      <text:p text:style-name="P3">NOTICIA DÍA DE PAGO</text:p>
      <text:p text:style-name="P4"/>
      <text:p text:style-name="P4">De acuerdo con 8-4-107, C.R.S.:</text:p>
      <text:p text:style-name="P4"><text:tab/>Cada empleador tiene que postar y mantener apostada en un lugar visible en el lugar de trabajo si practicable o sino en un lugar donde el empleado pueda ver lo cuando va o viene a su lugar de trabajo o en la oficina o en la agencia mas cercana cual es para el pago mantenido por el empleador una noticia especificando el día de pago regular y el tiempo y el lugar de pago en acuerdo con las provisiones de sección 8-4-103 y también cual quier cambios sobre ellos que puedan ocurrir a vez en cuando.</text:p>
      <text:p text:style-name="P4"/>
      <text:p text:style-name="P4">Periodos de pago no pueden ser de duración más larga que un mes del calendario o 20 días cual sea más largo. <text:s/>Días de pago tiene que ocurrir no más tarde que 10 días después de el termino del periodo de pago. <text:s/>8-1-103, C.R.S. <text:s/></text:p>
      <text:p text:style-name="P4"/>
      <text:p text:style-name="P4"/>
      <text:p text:style-name="P5"><text:span text:style-name="T1">EMPLEADOS SON PAGADOS EN </text:span>DÍAS DE PAGO REGULAR COMO LO <text:span text:style-name="T1">SIQUIENTE:</text:span></text:p>
      <text:p text:style-name="P7"/>
      <text:p text:style-name="P5"/>
      <text:p text:style-name="P5">Tiempo:__________________________________________________________________ </text:p>
      <text:p text:style-name="P5"/>
      <text:p text:style-name="P5">Lugar:___________________________________________________________________</text:p>
      <text:p text:style-name="P5"/>
      <text:p text:style-name="P5"/>
      <text:p text:style-name="P5"/>
      <text:p text:style-name="P5"/>
      <text:p text:style-name="P4"/>
      <text:p text:style-name="P4">Esta forma es proveída como cortesía del Departamento de Labor de Colorado. <text:s/>Otras noticieras de Días de Pago pueden ser aceptables siempre y cuando que contengan los elementos y información requerida por 8-4-107, C.R.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nnifer Hahn</meta:initial-creator>
    <meta:creation-date>2014-02-05T13:47:00.67</meta:creation-date>
    <dc:date>2014-02-06T09:16:04.91</dc:date>
    <dc:creator>Jennifer Hahn</dc:creator>
    <meta:editing-duration>PT19H13M32S</meta:editing-duration>
    <meta:editing-cycles>5</meta:editing-cycles>
    <meta:generator>OpenOffice.org/3.1$Win32 OpenOffice.org_project/310m19$Build-9420</meta:generator>
    <meta:printed-by>Michael Bishop</meta:printed-by>
    <meta:print-date>2014-02-06T14:32:24.17</meta:print-date>
    <meta:document-statistic meta:table-count="0" meta:image-count="0" meta:object-count="0" meta:page-count="1" meta:paragraph-count="10" meta:word-count="207" meta:character-count="1294"/>
  </office:meta>
</office:document-meta>
</file>