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style:text-underline-style="none"/>
    </style:style>
    <style:style style:name="P2" style:family="paragraph" style:parent-style-name="Standard">
      <style:paragraph-properties fo:text-align="start" style:justify-single-word="false"/>
      <style:text-properties fo:language="es" fo:country="ES" style:text-underline-style="none"/>
    </style:style>
    <style:style style:name="P3" style:family="paragraph" style:parent-style-name="Standard">
      <style:paragraph-properties fo:text-align="start" style:justify-single-word="false"/>
      <style:text-properties fo:font-size="12pt" fo:language="es" fo:country="ES" style:text-underline-style="none" style:font-size-asian="12pt" style:font-size-complex="12pt"/>
    </style:style>
    <style:style style:name="P4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language="es" fo:country="ES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color="#ff0000" fo:font-size="10pt" fo:language="es" fo:country="ES" style:text-underline-style="non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es" fo:country="ES" style:text-underline-style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s" fo:country="ES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es" fo:country="ES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es" fo:country="ES" style:text-underline-style="solid" style:text-underline-width="auto" style:text-underline-color="font-color" style:font-name-asian="Arial Unicode MS" style:font-size-asian="12pt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dc2300" style:font-name="Times New Roman" fo:font-size="20pt" fo:language="es" fo:country="ES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Times New Roman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Times New Roman" fo:font-size="12pt" fo:language="es" fo:country="ES" style:text-underline-style="none" fo:font-weight="bold" style:font-name-asian="Arial Unicode MS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Times New Roman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0000" style:font-name="Times New Roman" fo:font-size="10pt" fo:language="es" fo:country="ES" style:text-underline-style="none" fo:font-weight="bold" style:font-name-asian="Arial Unicode MS" style:font-size-asian="10pt" style:font-weight-asian="bold" style:font-name-complex="Tahoma" style:font-size-complex="10pt" style:font-weight-complex="bold"/>
    </style:style>
    <style:style style:name="P18" style:family="paragraph" style:parent-style-name="Standard" style:list-style-name="L2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font-size="12pt" fo:language="es" fo:country="ES" style:text-underline-style="none" style:font-size-asian="12pt" style:font-size-complex="12pt"/>
    </style:style>
    <style:style style:name="P19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0" style:family="paragraph" style:parent-style-name="Standard" style:list-style-name="L3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1" style:family="paragraph" style:parent-style-name="Standard" style:list-style-name="L4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2" style:family="paragraph" style:parent-style-name="Standard" style:list-style-name="L5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3" style:family="paragraph" style:parent-style-name="Standard" style:list-style-name="L6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4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25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style:font-name="Times New Roman" fo:font-size="12pt" fo:language="es" fo:country="ES" style:text-underline-style="none" fo:font-weight="bold" style:font-name-asian="Arial Unicode MS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style:font-name="Times New Roman" fo:font-size="12pt" fo:language="en" fo:country="US" style:text-underline-style="none" fo:font-weight="bold" style:font-name-asian="Arial Unicode MS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style:font-name="Times New Roman" fo:font-size="10pt" fo:language="es" fo:country="ES" style:text-underline-style="none" fo:font-weight="bold" style:font-name-asian="Arial Unicode MS" style:font-size-asian="10pt" style:font-weight-asian="bold" style:font-name-complex="Tahoma" style:font-size-complex="10pt" style:font-weight-complex="bold"/>
    </style:style>
    <style:style style:name="P28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fo:language="es" fo:country="ES" fo:font-weight="bold" style:font-weight-asian="bold" style:font-weight-complex="bold"/>
    </style:style>
    <style:style style:name="P29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fo:font-size="10pt" fo:language="es" fo:country="ES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ff0000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language="es" fo:country="ES"/>
    </style:style>
    <style:style style:name="P32" style:family="paragraph" style:parent-style-name="Standard" style:list-style-name="L4">
      <style:paragraph-properties fo:margin-left="0.0102in" fo:margin-right="0in" fo:text-align="start" style:justify-single-word="false" fo:text-indent="-0.0209in" style:auto-text-indent="false">
        <style:tab-stops/>
      </style:paragraph-properties>
      <style:text-properties fo:color="#00ae00" style:font-name="Times New Roman" fo:font-size="12pt" fo:language="es" fo:country="ES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34" style:family="paragraph" style:parent-style-name="Standard" style:list-style-name="L3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2pt" fo:language="es" fo:country="ES" style:text-underline-style="none" style:font-name-asian="Arial Unicode MS" style:font-size-asian="12pt" style:font-name-complex="Tahoma" style:font-size-complex="12pt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fo:color="#00ae00" style:font-name="Times New Roman" fo:font-size="12pt" fo:language="es" fo:country="ES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Times New Roman" fo:font-size="16pt" style:font-name-asian="Arial Unicode MS" style:font-size-asian="16pt" style:font-name-complex="Tahoma" style:font-size-complex="16pt"/>
    </style:style>
    <style:style style:name="T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Arial Unicode MS" style:font-weight-asian="bold" style:font-name-complex="Tahoma" style:font-weight-complex="bold"/>
    </style:style>
    <style:style style:name="T7" style:family="text">
      <style:text-properties style:font-name="Times New Roman" fo:font-size="12pt" style:text-underline-style="none" style:font-name-asian="Arial Unicode MS" style:font-size-asian="12pt" style:font-name-complex="Tahoma" style:font-size-complex="12pt"/>
    </style:style>
    <style:style style:name="T8" style:family="text">
      <style:text-properties style:font-name="Times New Roman" fo:language="en" fo:country="US" style:font-name-asian="Arial Unicode MS" style:font-name-complex="Tahoma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artamento de Labor y Empleo de Colorado</text:p>
      <text:p text:style-name="P1">División Laboral </text:p>
      <text:p text:style-name="P1">622 17<text:span text:style-name="T1">th</text:span> Street, Suite 200 <text:span text:style-name="T2">· Denver, CO 80202-3611 · <text:s/>(303)318-8441 · </text:span><text:a xlink:type="simple" xlink:href="http://www.colorado.gov/cdle/labor"><text:span text:style-name="T2">www.colorado.gov/cdle/labor</text:span></text:a></text:p>
      <text:p text:style-name="P6"/>
      <text:p text:style-name="P13">Acto de Sueldo de Colorado</text:p>
      <text:p text:style-name="P7"/>
      <text:p text:style-name="P7">El acto de Sueldo de Colorado (C.R.S. 8-4-101 et seq.) requiere que empleadores de Colorado pagan a sus empleados los sueldos ganados en tiempo oportuna. <text:s/>El Acto es comúnmente referido a como Ley de Sueldos de Colorado o Acto de Reclamación de Sueldo de Colorado. <text:s/></text:p>
      <text:p text:style-name="P8"/>
      <text:p text:style-name="P14">COBERTURA</text:p>
      <text:p text:style-name="P16">(8-4-101)</text:p>
      <text:p text:style-name="P8">Aplica a empleados del sector privado de Colorado.</text:p>
      <text:p text:style-name="P8">No es aplicable a empleados del sector público de Colorado.</text:p>
      <text:p text:style-name="P8">No es aplicable a contratistas independientes. </text:p>
      <text:p text:style-name="P8"/>
      <text:p text:style-name="P8"/>
      <text:p text:style-name="P14">DEFINICIÓN DE SUELDO</text:p>
      <text:p text:style-name="P16">(8-4-101(8))</text:p>
      <text:p text:style-name="P3"><text:span text:style-name="T5">∙</text:span><text:span text:style-name="T4"> </text:span><text:span text:style-name="T3"><text:s text:c="2"/></text:span><text:span text:style-name="T2">Sueldo es definido como todo lo ganado, investida y sumas determinadas por labor o servicios hechos por empleados, no importando la manera calculado (ie. tiempo, tarea, piezas, comisión, etc.).</text:span></text:p>
      <text:p text:style-name="P3"><text:span text:style-name="T5">∙</text:span><text:span text:style-name="T4"> </text:span><text:span text:style-name="T3"><text:s text:c="2"/></text:span><text:span text:style-name="T2"><text:s/>Bonos o comisiones ganados en acuerdo con los términos de un acuerdo es sueldo. </text:span></text:p>
      <text:p text:style-name="P3"><text:span text:style-name="T5">∙</text:span><text:span text:style-name="T4"> </text:span><text:span text:style-name="T3"><text:s text:c="3"/>Pago de vacación ganado en acuerdo con términos de un acuerdo es sueldo. <text:s/></text:span></text:p>
      <text:p text:style-name="P3"><text:span text:style-name="T5">∙</text:span><text:span text:style-name="T4"> </text:span><text:span text:style-name="T3"><text:s text:c="3"/>Indemnización por cese no es definido como sueldo. </text:span></text:p>
      <text:p text:style-name="P9"/>
      <text:p text:style-name="P9"/>
      <text:p text:style-name="P15">PERIODOS Y DÍAS DE PAGO</text:p>
      <text:p text:style-name="P17">(8-4-103(1)) </text:p>
      <text:p text:style-name="P3"><text:span text:style-name="T5">∙ <text:s text:c="2"/></text:span><text:span text:style-name="T3">Periodos de pago no pueden ser más de un mes o 30 días, cual sea mayor. </text:span></text:p>
      <text:p text:style-name="P3"><text:span text:style-name="T5">∙</text:span><text:span text:style-name="T4"> </text:span><text:span text:style-name="T3"><text:s text:c="2"/>Días de pago tiene que ocurrir a más tarde 10 días a partir del cierre de cada periodo de pago. </text:span></text:p>
      <text:p text:style-name="P9"/>
      <text:p text:style-name="P15">DECLARACIONES DE PAGO</text:p>
      <text:p text:style-name="P17">(8-4-103(4))</text:p>
      <text:p text:style-name="P3"><text:span text:style-name="T3">Por los menos mensual, o al tiempo de pago de sueldo, el empleador tiene que proveer al empleado una declaración escrita detallada mostrando: </text:span></text:p>
      <text:p text:style-name="P3"><text:span text:style-name="T5">∙</text:span><text:span text:style-name="T4"> </text:span><text:span text:style-name="T3"><text:s text:c="3"/>Salarios brutos y netos</text:span></text:p>
      <text:p text:style-name="P3"><text:span text:style-name="T5">∙</text:span><text:span text:style-name="T4"> </text:span><text:span text:style-name="T3"><text:s text:c="3"/>Todas las retenciones y deducciones </text:span></text:p>
      <text:p text:style-name="P3"><text:span text:style-name="T5">∙</text:span><text:span text:style-name="T4"> </text:span><text:span text:style-name="T3"><text:s text:c="3"/>Las fechas del periodo de pago incluido</text:span></text:p>
      <text:p text:style-name="P3"><text:span text:style-name="T5">∙</text:span><text:span text:style-name="T4"> </text:span><text:span text:style-name="T3"><text:s text:c="3"/>Nombre del empleado y SS# (número social) </text:span></text:p>
      <text:p text:style-name="P3"><text:span text:style-name="T5">∙</text:span><text:span text:style-name="T4"> </text:span><text:span text:style-name="T3"><text:s text:c="3"/>Nombre y dirección del empleador </text:span></text:p>
      <text:p text:style-name="P9"/>
      <text:p text:style-name="P9"/>
      <text:p text:style-name="P15">DEPÓSITO DIRECTO Y TARJETAS DE PAGO </text:p>
      <text:p text:style-name="P17">(8-4-102)</text:p>
      <text:p text:style-name="P9">El pago de sueldo por depósito directo tiene que ser autorizada voluntariamente por el empleado. <text:s/>Tal <text:soft-page-break/>depósito directo tiene que ser en un instituto financiera escogido por el empleado. <text:s/></text:p>
      <text:p text:style-name="P9"/>
      <text:p text:style-name="P9">Un empleador puede depositar sueldo en una tarjeta de pago mientras el empleado es proporcionado medios gratis de acceso a la suma total de pago neto por lo menos una vez por periodo de pago.</text:p>
      <text:p text:style-name="P9"/>
      <text:p text:style-name="P9"/>
      <text:p text:style-name="P15">DEDUCCIONES DE PAGO</text:p>
      <text:p text:style-name="P17">(8-4-105)</text:p>
      <text:p text:style-name="P12"><text:span text:style-name="T10">Deducciones de salario permitidas incluyen:</text:span></text:p>
      <text:list xml:id="list31664687" text:style-name="L1">
        <text:list-item>
          <text:p text:style-name="P10">Deducciones por mandato de leyes locales, del estado o federal, tales como impuestos, requisitos de FICA, el embargo de nómina y deducciones ordenadas por la corte.</text:p>
        </text:list-item>
        <text:list-item>
          <text:p text:style-name="P10">Deducciones por préstamos, avances, mercancía o servicios y equipamiento o propiedad proporcionada por el empleador al empleado de acuerdo con un acuerdo escrito ejecutable. </text:p>
        </text:list-item>
        <text:list-item>
          <text:p text:style-name="P10">Deducciones para cubrir un robo si un reportaje ha sido correctamente archivado con el ejecutor de la ley. <text:s text:c="3"/></text:p>
        </text:list-item>
        <text:list-item>
          <text:p text:style-name="P10">Deducciones cuales son autorizadas por empleados que son revocables, incluyendo seguro médico, planes de ahorro, compras del mercado de valores, planes de pensión, organizaciones de beneficia y depósitos a institutos financieros. <text:s text:c="2"/></text:p>
        </text:list-item>
        <text:list-item>
          <text:p text:style-name="P10">Deducciones para la cantidad de dinero o valor de la propiedad de la cual el empleado falló de apropiadamente pagar o devolver, cuando el empleado despedido ha sido confiado con tal dinero o propiedad. <text:s text:c="3"/></text:p>
        </text:list-item>
        <text:list-item>
          <text:p text:style-name="P10">Deducciones bajo el sueldo mínimo aplicable bajo el FLSA que no son autorizadas. </text:p>
        </text:list-item>
      </text:list>
      <text:p text:style-name="P9"/>
      <text:p text:style-name="P9"/>
      <text:p text:style-name="P15">PAGO FINAL</text:p>
      <text:p text:style-name="P17">(8-4-109)</text:p>
      <text:p text:style-name="P9">El pago tiene que ser entregado al sitio de trabajo, a la oficina local del empleador o a la última dirección conocida del empleado como siguiente:</text:p>
      <text:p text:style-name="P9"/>
      <text:p text:style-name="P3"><text:span text:style-name="T6">Empleador termina la relación laboral </text:span><text:span text:style-name="T3"><text:s text:c="2"/></text:span></text:p>
      <text:list xml:id="list31660533" text:style-name="L2">
        <text:list-item>
          <text:p text:style-name="P11">Si la oficina de contabilidad está programada de estar operativo pago es debido inmediatamente.</text:p>
        </text:list-item>
        <text:list-item>
          <text:p text:style-name="P11">Si la oficina de contabilidad no está programada de estar operativo pago es debido a más tardar 6 horas después del empiezo del próximo día de trabajo de la oficina de contabilidad.</text:p>
        </text:list-item>
        <text:list-item>
          <text:p text:style-name="P11">Si la oficina de contabilidad está localizada fuera del sito de trabajo, el pago es debido a más tardar 24 horas después del empiezo del próximo día de trabajo <text:s/>programado para la oficina de contabilidad.</text:p>
          <text:p text:style-name="P11"/>
          <text:p text:style-name="P18"><text:span text:style-name="T3"><text:s/></text:span><text:span text:style-name="T6">Empleado se marcha o se renuncia</text:span></text:p>
        </text:list-item>
      </text:list>
      <text:p text:style-name="P19">Sueldo es debido para o en el próximo día de pago programado. </text:p>
      <text:p text:style-name="P19"/>
      <text:p text:style-name="P25">SUELDO DEBIDO / DEMANDA DE PAGO</text:p>
      <text:p text:style-name="P27">(8-4-109(3))</text:p>
      <text:p text:style-name="P19">Si el empleador no paga todos los sueldos ganados o investidas hasta el último día de empleo, el empleado puede; </text:p>
      <text:p text:style-name="P19"/>
      <text:list xml:id="list31679969" text:style-name="L3">
        <text:list-item>
          <text:p text:style-name="P20">Hacer una demanda escrita entre 60 días después de la fecha de separación, especificando donde mandar el sueldo.</text:p>
          <text:p text:style-name="P20"/>
        </text:list-item>
        <text:list-item>
          <text:p text:style-name="P20">Si el sueldo ganado de empleado no es mandada al lugar especificado en la demanda y no tiene <text:soft-page-break/>matasellos entre 14 días después de recibir la demanda, el empleador será responsable por el sueldo <text:span text:style-name="T11">y</text:span> una pena substantiva que puede ser igual a o más que 125% de la cantidad debida o hasta 10 días de compensación cual sea más grande. <text:s/></text:p>
          <text:p text:style-name="P34"/>
        </text:list-item>
        <text:list-item>
          <text:p text:style-name="P34">El empleado solo puede recuperar las penas de arriba en la corte; la división no puede recuperar penas para el empleado. <text:s text:c="4"/></text:p>
        </text:list-item>
      </text:list>
      <text:p text:style-name="P19"/>
      <text:p text:style-name="P24"/>
      <text:p text:style-name="P25">APLICACIÓN</text:p>
      <text:p text:style-name="P27">(8-4-111) </text:p>
      <text:list xml:id="list31655939" text:style-name="L4">
        <text:list-item>
          <text:p text:style-name="P21">El director del departamento de labor es obligado o autorizado a conducir investigaciones y consultas con respecto a las violaciones presuntas del Acto de Sueldo.</text:p>
        </text:list-item>
      </text:list>
      <text:p text:style-name="P19"/>
      <text:list xml:id="list31672741" text:style-name="L5">
        <text:list-item>
          <text:p text:style-name="P22">Fiscales del distrito en Colorado pueden proseguir violaciones del Acto de Sueldo.</text:p>
        </text:list-item>
      </text:list>
      <text:p text:style-name="P19"/>
      <text:list xml:id="list31661976" text:style-name="L6">
        <text:list-item>
          <text:p text:style-name="P23">Empleados pueden proseguir salarios en acción civil.</text:p>
        </text:list-item>
      </text:list>
      <text:p text:style-name="P19"/>
      <text:p text:style-name="P19"/>
      <text:p text:style-name="P25">DISCRIMINACIÓN PROHIBIDO </text:p>
      <text:p text:style-name="P27">(8-4-120)</text:p>
      <text:p text:style-name="P4"><text:span text:style-name="T7">Empleadores no pueden intimidar, </text:span>amenazar, refrenar, coaccionar, descargar o de ninguna forma discriminar contra un empleado quien ha archivado una queja bajo el Acto de Sueldo. </text:p>
      <text:p text:style-name="P4"/>
      <text:p text:style-name="P4"/>
      <text:p text:style-name="P28">NO RENUNCIA DERECHOS </text:p>
      <text:p text:style-name="P29">(8-4-121)</text:p>
      <text:p text:style-name="P4"><text:s/><text:span text:style-name="T7"><text:s/>Cualquier acuerdo verbal o escrito por un empleado cual pretende renunciar o modificar los derechos de un empleado en violación al Acto de Salario será nulo. </text:span></text:p>
      <text:p text:style-name="P19"/>
      <text:p text:style-name="P19"/>
      <text:p text:style-name="P25">ESTATUTO DE LIMITACIÓN </text:p>
      <text:p text:style-name="P25"><text:span text:style-name="T14">(8-4-122)</text:span> </text:p>
      <text:p text:style-name="P19">Todas las acciones traídas consiguientes al Acto de Salario serán comenzadas entre 2 años después de ocurrir la causa de la acción. <text:s/>Violaciones intencionales del Acto de Salario serán comenzadas entre 3 años después de ocurrir la causa de la acción. <text:s text:c="4"/></text:p>
      <text:p text:style-name="P19"/>
      <text:p text:style-name="P19"/>
      <text:p text:style-name="P26">REQUISITOS DE POSTES </text:p>
      <text:p text:style-name="P30"><text:span text:style-name="T8">(8-4-107)</text:span></text:p>
      <text:list xml:id="list32274451" text:continue-list="list31655939" text:style-name="L4">
        <text:list-header>
          <text:p text:style-name="P21">Empleadores tienen que postar visiblemente una noticia especificando el día regular de pago y el tiempo y lugar de pago. <text:s/>La noticia tiene que incluir cualquier cambio al día de pago y el tiempo y lugar de pago.</text:p>
          <text:p text:style-name="P32"/>
        </text:list-header>
      </text:list>
      <text:p text:style-name="P35"/>
      <text:p text:style-name="P5">Esta guía gratuita es provisto por la división del Departamento de Labor de Colorado. <text:s/>Su contenido es condensada y simplificada y solo para el uso general y no constituye aviso legal. <text:s text:c="2"/>Para más información contacte la división o un abogado o un profesional en recursos humanos. 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4-02-04T15:07:31.75</meta:creation-date>
    <dc:date>2014-02-06T12:13:42.05</dc:date>
    <dc:creator>Michael Bishop</dc:creator>
    <meta:editing-duration>PT42H32M39S</meta:editing-duration>
    <meta:editing-cycles>27</meta:editing-cycles>
    <meta:generator>OpenOffice.org/3.1$Win32 OpenOffice.org_project/310m19$Build-9420</meta:generator>
    <meta:printed-by>Michael Bishop</meta:printed-by>
    <meta:print-date>2014-02-06T11:53:57.87</meta:print-date>
    <meta:document-statistic meta:table-count="0" meta:image-count="0" meta:object-count="0" meta:page-count="3" meta:paragraph-count="74" meta:word-count="1013" meta:character-count="6176"/>
  </office:meta>
</office:document-meta>
</file>