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language="es" fo:country="ES" style:text-underline-style="none"/>
    </style:style>
    <style:style style:name="P2" style:family="paragraph" style:parent-style-name="Standard">
      <style:paragraph-properties fo:text-align="center" style:justify-single-word="false"/>
      <style:text-properties fo:language="es" fo:country="ES" style:text-underline-style="none"/>
    </style:style>
    <style:style style:name="P3" style:family="paragraph" style:parent-style-name="Standard">
      <style:paragraph-properties fo:text-align="start" style:justify-single-word="false"/>
      <style:text-properties fo:font-size="12pt" fo:language="es" fo:country="ES" style:text-underline-style="none" style:font-size-asian="12pt" style:font-size-complex="12pt"/>
    </style:style>
    <style:style style:name="P4" style:family="paragraph" style:parent-style-name="Standard">
      <style:paragraph-properties fo:margin-left="0in" fo:margin-right="0in" fo:text-align="start" style:justify-single-word="false" fo:text-indent="0in" style:auto-text-indent="false">
        <style:tab-stops/>
      </style:paragraph-properties>
      <style:text-properties fo:font-size="12pt" fo:language="es" fo:country="ES" style:text-underline-style="none"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 fo:language="es" fo:country="ES" style:text-underline-style="none"/>
    </style:style>
    <style:style style:name="P6" style:family="paragraph" style:parent-style-name="Standard">
      <style:paragraph-properties fo:text-align="center" style:justify-single-word="false"/>
      <style:text-properties style:font-name="Times New Roman" fo:font-size="22pt" fo:language="es" fo:country="ES" style:text-underline-style="none" style:font-size-asian="22pt" style:font-size-complex="22pt"/>
    </style:style>
    <style:style style:name="P7" style:family="paragraph" style:parent-style-name="Standard">
      <style:paragraph-properties fo:text-align="center" style:justify-single-word="false"/>
      <style:text-properties style:font-name="Times New Roman" fo:font-size="12pt" fo:language="es" fo:country="ES" style:text-underline-style="none" style:font-size-asian="12pt" style:font-size-complex="12pt"/>
    </style:style>
    <style:style style:name="P8" style:family="paragraph" style:parent-style-name="Standard">
      <style:paragraph-properties fo:text-align="start" style:justify-single-word="false"/>
      <style:text-properties style:font-name="Times New Roman" fo:font-size="12pt" fo:language="es" fo:country="ES" style:text-underline-style="none" style:font-size-asian="12pt" style:font-size-complex="12pt"/>
    </style:style>
    <style:style style:name="P9" style:family="paragraph" style:parent-style-name="Standard" style:list-style-name="L1">
      <style:paragraph-properties fo:text-align="start" style:justify-single-word="false"/>
      <style:text-properties style:font-name="Times New Roman" fo:font-size="12pt" fo:language="es" fo:country="ES" style:text-underline-style="none" style:font-size-asian="12pt" style:font-size-complex="12pt"/>
    </style:style>
    <style:style style:name="P10" style:family="paragraph" style:parent-style-name="Standard">
      <style:paragraph-properties fo:text-align="start" style:justify-single-word="false"/>
      <style:text-properties style:font-name="Times New Roman" fo:font-size="12pt" fo:language="es" fo:country="ES" style:text-underline-style="none" style:font-name-asian="Arial Unicode MS" style:font-size-asian="12pt" style:font-name-complex="Tahoma" style:font-size-complex="12pt"/>
    </style:style>
    <style:style style:name="P11" style:family="paragraph" style:parent-style-name="Standard" style:list-style-name="L2">
      <style:paragraph-properties fo:text-align="start" style:justify-single-word="false"/>
      <style:text-properties style:font-name="Times New Roman" fo:font-size="12pt" fo:language="es" fo:country="ES" style:text-underline-style="none" style:font-name-asian="Arial Unicode MS" style:font-size-asian="12pt" style:font-name-complex="Tahoma" style:font-size-complex="12pt"/>
    </style:style>
    <style:style style:name="P12" style:family="paragraph" style:parent-style-name="Standard">
      <style:paragraph-properties fo:text-align="start" style:justify-single-word="false"/>
      <style:text-properties style:font-name="Times New Roman" fo:font-size="12pt" fo:language="es" fo:country="ES"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Times New Roman" fo:font-size="12pt" fo:language="es" fo:country="ES" style:text-underline-style="solid" style:text-underline-width="auto" style:text-underline-color="font-color" fo:font-weight="bold" style:font-name-asian="Arial Unicode MS" style:font-size-asian="12pt" style:font-weight-asian="bold" style:font-name-complex="Tahoma" style:font-size-complex="12pt" style:font-weight-complex="bold"/>
    </style:style>
    <style:style style:name="P14" style:family="paragraph" style:parent-style-name="Standard">
      <style:paragraph-properties fo:text-align="start" style:justify-single-word="false"/>
      <style:text-properties style:font-name="Times New Roman" fo:font-size="12pt" fo:language="es" fo:country="ES" style:text-underline-style="solid" style:text-underline-width="auto" style:text-underline-color="font-color" style:font-name-asian="Arial Unicode MS" style:font-size-asian="12pt" style:font-name-complex="Tahoma" style:font-size-complex="12pt"/>
    </style:style>
    <style:style style:name="P15" style:family="paragraph" style:parent-style-name="Standard">
      <style:paragraph-properties fo:text-align="start" style:justify-single-word="false"/>
      <style:text-properties fo:color="#00ae00" style:font-name="Times New Roman" fo:font-size="12pt" fo:language="es" fo:country="ES" style:text-underline-style="none" style:font-size-asian="12pt" style:font-size-complex="12pt"/>
    </style:style>
    <style:style style:name="P16" style:family="paragraph" style:parent-style-name="Standard">
      <style:paragraph-properties fo:text-align="start" style:justify-single-word="false"/>
      <style:text-properties fo:color="#00ae00" style:font-name="Times New Roman" fo:font-size="12pt" fo:language="es" fo:country="ES" style:text-underline-style="none" style:font-name-asian="Arial Unicode MS" style:font-size-asian="12pt" style:font-name-complex="Tahoma" style:font-size-complex="12pt"/>
    </style:style>
    <style:style style:name="P17" style:family="paragraph" style:parent-style-name="Standard">
      <style:paragraph-properties fo:text-align="start" style:justify-single-word="false"/>
      <style:text-properties fo:font-size="12pt" fo:language="es" fo:country="ES" style:text-underline-style="none" style:font-size-asian="12pt" style:font-size-complex="12pt"/>
    </style:style>
    <style:style style:name="P18" style:family="paragraph" style:parent-style-name="Standard" style:list-style-name="L2">
      <style:paragraph-properties fo:margin-left="0.0098in" fo:margin-right="0in" fo:text-align="start" style:justify-single-word="false" fo:text-indent="-0.25in" style:auto-text-indent="false">
        <style:tab-stops/>
      </style:paragraph-properties>
      <style:text-properties style:font-name="Times New Roman" fo:font-size="12pt" fo:language="es" fo:country="ES" style:text-underline-style="none" style:font-name-asian="Arial Unicode MS" style:font-size-asian="12pt" style:font-name-complex="Tahoma" style:font-size-complex="12pt"/>
    </style:style>
    <style:style style:name="P19" style:family="paragraph" style:parent-style-name="Standard">
      <style:paragraph-properties fo:margin-left="0.0098in" fo:margin-right="0in" fo:text-align="start" style:justify-single-word="false" fo:text-indent="-0.0102in" style:auto-text-indent="false">
        <style:tab-stops/>
      </style:paragraph-properties>
      <style:text-properties style:font-name="Times New Roman" fo:font-size="12pt" fo:language="es" fo:country="ES" style:text-underline-style="solid" style:text-underline-width="auto" style:text-underline-color="font-color" fo:font-weight="bold" style:font-name-asian="Arial Unicode MS" style:font-size-asian="12pt" style:font-weight-asian="bold" style:font-name-complex="Tahoma" style:font-size-complex="12pt" style:font-weight-complex="bold"/>
    </style:style>
    <style:style style:name="P20" style:family="paragraph" style:parent-style-name="Standard" style:list-style-name="L3">
      <style:paragraph-properties fo:margin-left="0.0098in" fo:margin-right="0in" fo:text-align="start" style:justify-single-word="false" fo:text-indent="-0.0102in" style:auto-text-indent="false">
        <style:tab-stops/>
      </style:paragraph-properties>
      <style:text-properties style:font-name="Times New Roman" fo:font-size="12pt" fo:language="es" fo:country="ES" style:text-underline-style="none" fo:font-weight="normal" style:font-name-asian="Arial Unicode MS" style:font-size-asian="12pt" style:font-weight-asian="normal" style:font-name-complex="Tahoma" style:font-size-complex="12pt" style:font-weight-complex="normal"/>
    </style:style>
    <style:style style:name="P21" style:family="paragraph" style:parent-style-name="Standard" style:list-style-name="L3">
      <style:paragraph-properties fo:margin-left="0.0098in" fo:margin-right="0in" fo:text-align="start" style:justify-single-word="false" fo:text-indent="-0.0102in" style:auto-text-indent="false">
        <style:tab-stops/>
      </style:paragraph-properties>
    </style:style>
    <style:style style:name="P22" style:family="paragraph" style:parent-style-name="Standard" style:list-style-name="L6">
      <style:paragraph-properties fo:margin-left="0in" fo:margin-right="0in" fo:text-align="start" style:justify-single-word="false" fo:text-indent="0in" style:auto-text-indent="false">
        <style:tab-stops/>
      </style:paragraph-properties>
      <style:text-properties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23" style:family="paragraph" style:parent-style-name="Standard">
      <style:paragraph-properties fo:margin-left="0in" fo:margin-right="0in" fo:text-align="start" style:justify-single-word="false" fo:text-indent="0in" style:auto-text-indent="false">
        <style:tab-stops/>
      </style:paragraph-properties>
      <style:text-properties style:font-name="Times New Roman" fo:font-size="12pt" fo:language="es" fo:country="ES" style:text-underline-style="none" fo:font-weight="normal" style:font-name-asian="Arial Unicode MS" style:font-size-asian="12pt" style:font-weight-asian="normal" style:font-name-complex="Tahoma" style:font-size-complex="12pt" style:font-weight-complex="normal"/>
    </style:style>
    <style:style style:name="P24" style:family="paragraph" style:parent-style-name="Standard" style:list-style-name="L3">
      <style:paragraph-properties fo:margin-left="0in" fo:margin-right="0in" fo:text-align="start" style:justify-single-word="false" fo:text-indent="0in" style:auto-text-indent="false">
        <style:tab-stops/>
      </style:paragraph-properties>
      <style:text-properties style:font-name="Times New Roman" fo:font-size="12pt" fo:language="es" fo:country="ES" style:text-underline-style="none" fo:font-weight="normal" style:font-name-asian="Arial Unicode MS" style:font-size-asian="12pt" style:font-weight-asian="normal" style:font-name-complex="Tahoma" style:font-size-complex="12pt" style:font-weight-complex="normal"/>
    </style:style>
    <style:style style:name="P25" style:family="paragraph" style:parent-style-name="Standard" style:list-style-name="L4">
      <style:paragraph-properties fo:margin-left="0in" fo:margin-right="0in" fo:text-align="start" style:justify-single-word="false" fo:text-indent="0in" style:auto-text-indent="false">
        <style:tab-stops/>
      </style:paragraph-properties>
      <style:text-properties style:font-name="Times New Roman" fo:font-size="12pt" fo:language="es" fo:country="ES" style:text-underline-style="none" fo:font-weight="normal" style:font-name-asian="Arial Unicode MS" style:font-size-asian="12pt" style:font-weight-asian="normal" style:font-name-complex="Tahoma" style:font-size-complex="12pt" style:font-weight-complex="normal"/>
    </style:style>
    <style:style style:name="P26" style:family="paragraph" style:parent-style-name="Standard" style:list-style-name="L5">
      <style:paragraph-properties fo:margin-left="0in" fo:margin-right="0in" fo:text-align="start" style:justify-single-word="false" fo:text-indent="0in" style:auto-text-indent="false">
        <style:tab-stops/>
      </style:paragraph-properties>
      <style:text-properties style:font-name="Times New Roman" fo:font-size="12pt" fo:language="es" fo:country="ES" style:text-underline-style="none" fo:font-weight="normal" style:font-name-asian="Arial Unicode MS" style:font-size-asian="12pt" style:font-weight-asian="normal" style:font-name-complex="Tahoma" style:font-size-complex="12pt" style:font-weight-complex="normal"/>
    </style:style>
    <style:style style:name="P27" style:family="paragraph" style:parent-style-name="Standard" style:list-style-name="L6">
      <style:paragraph-properties fo:margin-left="0in" fo:margin-right="0in" fo:text-align="start" style:justify-single-word="false" fo:text-indent="0in" style:auto-text-indent="false">
        <style:tab-stops/>
      </style:paragraph-properties>
      <style:text-properties style:font-name="Times New Roman" fo:font-size="12pt" fo:language="es" fo:country="ES" style:text-underline-style="none" fo:font-weight="normal" style:font-name-asian="Arial Unicode MS" style:font-size-asian="12pt" style:font-weight-asian="normal" style:font-name-complex="Tahoma" style:font-size-complex="12pt" style:font-weight-complex="normal"/>
    </style:style>
    <style:style style:name="P28" style:family="paragraph" style:parent-style-name="Standard">
      <style:paragraph-properties fo:margin-left="0in" fo:margin-right="0in" fo:text-align="start" style:justify-single-word="false" fo:text-indent="0in" style:auto-text-indent="false">
        <style:tab-stops/>
      </style:paragraph-properties>
      <style:text-properties style:font-name="Times New Roman" fo:font-size="12pt" fo:language="es" fo:country="ES" style:text-underline-style="solid" style:text-underline-width="auto" style:text-underline-color="font-color" fo:font-weight="bold" style:font-name-asian="Arial Unicode MS" style:font-size-asian="12pt" style:font-weight-asian="bold" style:font-name-complex="Tahoma" style:font-size-complex="12pt" style:font-weight-complex="bold"/>
    </style:style>
    <style:style style:name="P29" style:family="paragraph" style:parent-style-name="Standard" style:list-style-name="L3">
      <style:paragraph-properties fo:margin-left="0in" fo:margin-right="0in" fo:text-align="start" style:justify-single-word="false" fo:text-indent="0in" style:auto-text-indent="false">
        <style:tab-stops/>
      </style:paragraph-properties>
      <style:text-properties style:font-name="Times New Roman" fo:font-size="12pt" fo:language="es" fo:country="ES" style:text-underline-style="solid" style:text-underline-width="auto" style:text-underline-color="font-color" fo:font-weight="bold" style:font-name-asian="Arial Unicode MS" style:font-size-asian="12pt" style:font-weight-asian="bold" style:font-name-complex="Tahoma" style:font-size-complex="12pt" style:font-weight-complex="bold"/>
    </style:style>
    <style:style style:name="P30" style:family="paragraph" style:parent-style-name="Standard">
      <style:paragraph-properties fo:margin-left="0in" fo:margin-right="0in" fo:text-align="start" style:justify-single-word="false" fo:text-indent="0in" style:auto-text-indent="false">
        <style:tab-stops/>
      </style:paragraph-properties>
      <style:text-properties fo:color="#00ae00" style:font-name="Times New Roman" fo:font-size="10pt" fo:language="es" fo:country="ES" style:text-underline-style="none" fo:font-weight="normal" style:font-name-asian="Arial Unicode MS" style:font-size-asian="10pt" style:font-weight-asian="normal" style:font-name-complex="Tahoma" style:font-size-complex="10pt" style:font-weight-complex="normal"/>
    </style:style>
    <style:style style:name="P31" style:family="paragraph" style:parent-style-name="Standard">
      <style:paragraph-properties fo:margin-left="0in" fo:margin-right="0in" fo:text-align="start" style:justify-single-word="false" fo:text-indent="0in" style:auto-text-indent="false">
        <style:tab-stops/>
      </style:paragraph-properties>
      <style:text-properties fo:color="#00ae00" style:font-name="Times New Roman" fo:font-size="12pt" fo:language="es" fo:country="ES" style:text-underline-style="none" fo:font-weight="normal" style:font-name-asian="Arial Unicode MS" style:font-size-asian="12pt" style:font-weight-asian="normal" style:font-name-complex="Tahoma" style:font-size-complex="12pt" style:font-weight-complex="normal"/>
    </style:style>
    <style:style style:name="P32" style:family="paragraph" style:parent-style-name="Standard" style:list-style-name="L6">
      <style:paragraph-properties fo:margin-left="0in" fo:margin-right="0in" fo:text-align="start" style:justify-single-word="false" fo:text-indent="0in" style:auto-text-indent="false">
        <style:tab-stops/>
      </style:paragraph-properties>
      <style:text-properties fo:color="#00ae00" style:font-name="Times New Roman" fo:font-size="12pt" fo:language="es" fo:country="ES" style:text-underline-style="none" fo:font-weight="normal" style:font-name-asian="Arial Unicode MS" style:font-size-asian="12pt" style:font-weight-asian="normal" style:font-name-complex="Tahoma" style:font-size-complex="12pt" style:font-weight-complex="normal"/>
    </style:style>
    <style:style style:name="P33" style:family="paragraph" style:parent-style-name="Standard" style:list-style-name="L5">
      <style:paragraph-properties fo:margin-left="0in" fo:margin-right="0in" fo:text-align="start" style:justify-single-word="false" fo:text-indent="0in" style:auto-text-indent="false">
        <style:tab-stops/>
      </style:paragraph-properties>
    </style:style>
    <style:style style:name="P34" style:family="paragraph" style:parent-style-name="Standard" style:list-style-name="L4">
      <style:paragraph-properties fo:margin-left="0.4791in" fo:margin-right="0in" fo:text-align="start" style:justify-single-word="false" fo:text-indent="0in" style:auto-text-indent="false">
        <style:tab-stops/>
      </style:paragraph-properties>
    </style:style>
    <style:style style:name="P35" style:family="paragraph" style:parent-style-name="Standard" style:list-style-name="L4">
      <style:paragraph-properties fo:margin-left="0.4791in" fo:margin-right="0in" fo:text-align="start" style:justify-single-word="false" fo:text-indent="0in" style:auto-text-indent="false">
        <style:tab-stops/>
      </style:paragraph-properties>
      <style:text-properties style:font-name="Times New Roman" fo:font-size="12pt" fo:language="es" fo:country="ES" style:text-underline-style="none" fo:font-weight="normal" style:font-name-asian="Arial Unicode MS" style:font-size-asian="12pt" style:font-weight-asian="normal" style:font-name-complex="Tahoma" style:font-size-complex="12pt" style:font-weight-complex="normal"/>
    </style:style>
    <style:style style:name="T1" style:family="text">
      <style:text-properties style:text-position="super 58%"/>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weight="bold" style:font-name-asian="Arial Unicode MS" style:font-weight-asian="bold" style:font-name-complex="Tahoma" style:font-weight-complex="bold"/>
    </style:style>
    <style:style style:name="T5" style:family="text">
      <style:text-properties style:font-name="Times New Roman" style:text-underline-style="solid" style:text-underline-width="auto" style:text-underline-color="font-color" fo:font-weight="bold" style:font-name-asian="Arial Unicode MS" style:font-weight-asian="bold" style:font-name-complex="Tahoma" style:font-weight-complex="bold"/>
    </style:style>
    <style:style style:name="T6" style:family="text">
      <style:text-properties style:font-name="Times New Roman" style:text-underline-style="none" style:font-name-asian="Arial Unicode MS" style:font-name-complex="Tahoma"/>
    </style:style>
    <style:style style:name="T7" style:family="text">
      <style:text-properties style:font-name="Times New Roman" fo:font-weight="normal" style:font-weight-asian="normal" style:font-weight-complex="normal"/>
    </style:style>
    <style:style style:name="T8" style:family="text">
      <style:text-properties style:font-name="Times New Roman" style:font-name-asian="Times New Roman" style:font-name-complex="Times New Roman"/>
    </style:style>
    <style:style style:name="T9" style:family="text">
      <style:text-properties style:font-name="Times New Roman" style:font-name-asian="Arial Unicode MS" style:font-name-complex="Tahoma"/>
    </style:style>
    <style:style style:name="T10" style:family="text">
      <style:text-properties fo:font-weight="bold"/>
    </style:style>
    <style:style style:name="T11" style:family="text">
      <style:text-properties style:font-weight-asian="bold"/>
    </style:style>
    <style:style style:name="T12" style:family="text">
      <style:text-properties style:font-weight-complex="bold"/>
    </style:style>
    <style:style style:name="T13" style:family="text">
      <style:text-properties fo:color="#00ae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Numbering_20_Symbols" style:num-suffix=")" style:num-format="i" text:start-value="100">
        <style:list-level-properties text:list-level-position-and-space-mode="label-alignment">
          <style:list-level-label-alignment text:label-followed-by="listtab" fo:text-indent="-0.25in" fo:margin-left="-0.7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8" style:num-suffix="." style:num-format="1">
        <style:list-level-properties text:list-level-position-and-space-mode="label-alignment">
          <style:list-level-label-alignment text:label-followed-by="listtab" fo:text-indent="-0.25in"/>
        </style:list-level-properties>
      </text:list-level-style-number>
      <text:list-level-style-number text:level="9"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partamento de Labor y Empleo de Colorado</text:p>
      <text:p text:style-name="P2">División Laboral </text:p>
      <text:p text:style-name="P2">622 17<text:span text:style-name="T1">th</text:span> Street, Suite 200 <text:span text:style-name="T2">·</text:span><text:span text:style-name="T2"> Denver, CO 80202-3611 </text:span><text:span text:style-name="T2">· <text:s/>(303)318-8441 · </text:span><text:a xlink:type="simple" xlink:href="http://www.colorado.gov/cdle/labor"><text:span text:style-name="T2">www.colorado.gov/cdle/labor</text:span></text:a></text:p>
      <text:p text:style-name="P5"/>
      <text:p text:style-name="P6">Ley Juvenil de Colorado</text:p>
      <text:p text:style-name="P7"/>
      <text:p text:style-name="P1"><text:span text:style-name="T3">El acto (C.R.S 8-12-101 et seq) de Colorado Oportunidad de Empleo Juvenil regula el empleo de menores en Colorado. <text:s/>La ley de normas laborales justas (The Fair Labor Standards Act – FLSA) y sus regulaciones no permiten el empleo de menores en una variedad de circunstancias. <text:s/>Cuando es aplicable la ley federal y la ley del estado, la norma mas estricta tiene que ser observada. <text:s/>Contacte el U.S. DOL para mas información sobre el FLSA y leyes juvenil federal (</text:span><text:a xlink:type="simple" xlink:href="http://www.dol.gov/"><text:span text:style-name="T3">www.dol.gov</text:span></text:a><text:span text:style-name="T3"> o 1-866-4USWAGE).</text:span></text:p>
      <text:p text:style-name="P8"/>
      <text:p text:style-name="P15">DEFINICION DE UN MENOR DE EDAD</text:p>
      <text:p text:style-name="P15">(8-12-103(5)) </text:p>
      <text:p text:style-name="P8">Un menor es una persona bajo la edad de 18, excepto una persona quien a obtenido un diploma de escuela secundaria o un puntaje aprobatorio en el examine Desarrollo de la Educación General (GED). <text:s/></text:p>
      <text:p text:style-name="P8"><text:s/></text:p>
      <text:p text:style-name="P8"/>
      <text:p text:style-name="P15">EXCEPCIONES DEL CYEOA </text:p>
      <text:p text:style-name="P15">(8-12-104)</text:p>
      <text:p text:style-name="P8">El CYEOA generalmente no es aplicable a los siguientes: <text:s text:c="2"/></text:p>
      <text:list xml:id="list33182862" text:style-name="L1">
        <text:list-item>
          <text:p text:style-name="P9">Trabajo de clase y actividades educativo supervisados.</text:p>
        </text:list-item>
        <text:list-item>
          <text:p text:style-name="P9">Tareas de la casa .</text:p>
        </text:list-item>
        <text:list-item>
          <text:p text:style-name="P9">Trabajo hecho para un padre o guardián, excepto cuando el padre o guardián reciben un pago por-si.</text:p>
        </text:list-item>
        <text:list-item>
          <text:p text:style-name="P9">Repartidores de noticias y transportadores de periódicos. </text:p>
        </text:list-item>
        <text:list-item>
          <text:p text:style-name="P9">Actores, modelos y artistas son exento de las restricciones relatadas a la edad para menores bajo la edad de catorce. </text:p>
          <text:p text:style-name="P9"><text:s text:c="3"/></text:p>
        </text:list-item>
      </text:list>
      <text:p text:style-name="P7"/>
      <text:p text:style-name="P15">PERMISOS DE TRABAJO</text:p>
      <text:p text:style-name="P15">(8-12-111)</text:p>
      <text:p text:style-name="P8">Permisos de trabajo no son requeridos por la ley de Colorado.</text:p>
      <text:p text:style-name="P12">Certificados de edad</text:p>
      <text:p text:style-name="P3"><text:span text:style-name="T7">Cual quier empleador quien quiere evidencia de la edad de cual quier empleado menor o empleado prospectivo, puede requerir que el menor presente un certificado de edad. <text:s/></text:span><text:span text:style-name="T2"><text:s/>Certificados de edad son </text:span><text:span text:style-name="T2">emitidos solamente por el superintendente del distrito escolar su agente o otra persona designada por la junta de educación. <text:s/></text:span></text:p>
      <text:p text:style-name="P8"/>
      <text:p text:style-name="P15">SOLICITAR UNA EXENCION</text:p>
      <text:p text:style-name="P15">(8-12-104)</text:p>
      <text:p text:style-name="P8"/>
      <text:p text:style-name="P3"><text:span text:style-name="T8">•</text:span><text:span text:style-name="T9"> <text:s/>El director puede conceder exenciones de algunas provisiones de la CYEOA. <text:s/></text:span><text:span text:style-name="T2"><text:s/></text:span></text:p>
      <text:p text:style-name="P8"/>
      <text:p text:style-name="P3"><text:span text:style-name="T8">•</text:span><text:span text:style-name="T9"> <text:s/>Un empleador, menor, un padre o guardián del menor, oficial de la escuela o especialista el empleo juvenil pueden peticionar un exención. </text:span></text:p>
      <text:p text:style-name="P10"/>
      <text:p text:style-name="P3"><text:soft-page-break/><text:span text:style-name="T8">•</text:span><text:span text:style-name="T9"> Exenciones son evaluados caso por caso y so concedidos o negados en acuerdo con el mejor interés del menor. </text:span></text:p>
      <text:p text:style-name="P10"/>
      <text:p text:style-name="P3"><text:span text:style-name="T8">•</text:span><text:span text:style-name="T9"> Determinaciones de exenciones incluye el escrutinio de tales factores como entrenamiento anterior y preocupaciones de seguridad. </text:span></text:p>
      <text:p text:style-name="P10"/>
      <text:p text:style-name="P10"><text:span text:style-name="T13">OCUPACIONES PERMITIDAS </text:span></text:p>
      <text:p text:style-name="P16">(8-12-106, 107, 108, 109)</text:p>
      <text:p text:style-name="P14">Generalmente menores bajo la edad de 9 anos no pueden ser empleados.</text:p>
      <text:p text:style-name="P13"/>
      <text:p text:style-name="P3"><text:span text:style-name="T5">Permitidas a la edad de 9 o mayor: </text:span><text:span text:style-name="T9"><text:s/></text:span></text:p>
      <text:list xml:id="list33151697" text:style-name="L2">
        <text:list-item>
          <text:p text:style-name="P11">Entrega de volantes y publicidades.</text:p>
        </text:list-item>
        <text:list-item>
          <text:p text:style-name="P11">Limpiabotas. </text:p>
        </text:list-item>
        <text:list-item>
          <text:p text:style-name="P11">Jardinero y cuidado de céspedes el cual no implica el uso de equipo de césped motorizada. </text:p>
        </text:list-item>
        <text:list-item>
          <text:p text:style-name="P11">Limpiar las banquetas el cual no implica el uso de equipo de remover nieve motorizada. </text:p>
        </text:list-item>
        <text:list-item>
          <text:p text:style-name="P11">Ocupaciones eventual común a la casa del empleador y cual no es específicamente prohibido.</text:p>
        </text:list-item>
        <text:list-item>
          <text:p text:style-name="P11">Caddying en campos de golf. <text:s/></text:p>
        </text:list-item>
        <text:list-item>
          <text:p text:style-name="P11">Ocupaciones similares a los de arriba.</text:p>
          <text:p text:style-name="P18"/>
        </text:list-item>
      </text:list>
      <text:p text:style-name="P19">Permitidas a la edad de 12 o mayor: </text:p>
      <text:list xml:id="list33161897" text:style-name="L3">
        <text:list-header>
          <text:p text:style-name="P21">1. <text:s/>Venta y entrega de periódicos.</text:p>
          <text:p text:style-name="P20">2. <text:s/>Ventas puerta a puerta y entrega de mercancía.</text:p>
          <text:p text:style-name="P20">3. <text:s/>Niñera.</text:p>
          <text:p text:style-name="P20">4. <text:s/>Jardinero y cuidado de céspedes y limpiar las banquetas; contacte a la división sobre el uso de equipo motorizada. </text:p>
          <text:p text:style-name="P20">5. <text:s/>Ocupaciones agrícolas no peligrosos.</text:p>
          <text:p text:style-name="P20">6. <text:s/>Ocupaciones similares a los de arriba.</text:p>
          <text:p text:style-name="P24"/>
          <text:p text:style-name="P24"/>
          <text:p text:style-name="P29">Permitidas a la edad de 14 o mayor:</text:p>
          <text:p text:style-name="P24">1. <text:s text:c="3"/>Ocupaciones no peligrosas en la fabricación.</text:p>
          <text:p text:style-name="P24">2. <text:s text:c="3"/>Servicios de mensajero publico y recados a pie, bicicleta o transportación publica. <text:s text:c="2"/></text:p>
          <text:p text:style-name="P24">3. <text:s text:c="3"/>Operación de elevadores automáticas de carga enseradas y pasajeros. </text:p>
          <text:p text:style-name="P24">4. <text:s text:c="3"/>Servicios de limpieza y custodia. </text:p>
          <text:p text:style-name="P24">5. <text:s text:c="3"/>Ocupaciones de oficina y administrativo. </text:p>
          <text:p text:style-name="P24">6. <text:s text:c="3"/>Depósitos y almacenaje, incluyendo la descarga y carga de vehículos.</text:p>
          <text:p text:style-name="P24">7. <text:s text:c="3"/>Construcción no peligrosa y no peligrosa ocupaciones de reparos. <text:s text:c="2"/></text:p>
          <text:p text:style-name="P24">8. <text:s text:c="3"/>Ocupaciones en servicios de la venta de alimentos.</text:p>
          <text:p text:style-name="P24">9. <text:s text:c="3"/>Algunos trabajos el el servicio de gasolina. </text:p>
          <text:p text:style-name="P24">10. <text:s/>Ocupaciones en tiendas de venta.</text:p>
          <text:p text:style-name="P24">11. <text:s/>Ocupaciones en restaurantes hoteles moteles y otros acomodaciones públicos.</text:p>
          <text:p text:style-name="P24">12. <text:s/>Ocupaciones relacionadas a parques o recreación.</text:p>
          <text:p text:style-name="P24">13. <text:s/>Ocupaciones similares a los de arriba.</text:p>
          <text:p text:style-name="P24"/>
          <text:p text:style-name="P29">Permitidas a la edad de 16 o mayor:</text:p>
          <text:p text:style-name="P24">Las ocupaciones listadas arriba y la operación de vehículos motorizadas si el menor es licenciado para operar el vehículo motorizada para tal usos cuales están de acuerdo con el Estatue Revisada de Colorado Articulo 2, Titulo 42. <text:s/></text:p>
        </text:list-header>
      </text:list>
      <text:p text:style-name="P23"/>
      <text:p text:style-name="P30"><text:soft-page-break/>Esta guiá gratuita es provisto por la división del Departamento de Labor de Colorado. <text:s/>Su contenido es condensada y simplificada y solo para el uso general y no constituye aviso legal. <text:s text:c="2"/>Para mas información contacte la división o un abogado o un profesional en recursos humanos. </text:p>
      <text:p text:style-name="P30"/>
      <text:p text:style-name="P30"/>
      <text:p text:style-name="P31">PELIGROSAS / PROHIBIDAS</text:p>
      <text:p text:style-name="P31">(8-12-110)</text:p>
      <text:list xml:id="list33654279" text:continue-numbering="true" text:style-name="L3">
        <text:list-header>
          <text:p text:style-name="P24">1. <text:s text:c="3"/>Operación de una caldera de vapor de alta presión o caldera de agua de temperaturas altas.</text:p>
          <text:p text:style-name="P24">2. <text:s text:c="3"/>Trabajo cual pericialmente implica el riesgo de caída de una plataforma elevada diez pies o mas arriba de la tierra excepto si ese trabajo es definido como agricultura involucrando elevadores de veinte pies o menos arriba de la tierra. <text:s/></text:p>
          <text:p text:style-name="P24">3. <text:s text:c="3"/>Fabricación, transportación o almacenar a los explosivos.</text:p>
          <text:p text:style-name="P24">4. <text:s text:c="3"/>Minería, maderero, perforación petrolífera y extraer de una cantera.</text:p>
          <text:p text:style-name="P24">5. <text:s text:c="3"/>Cual quier ocupación involucrado exposición a sustancias radioactivas o radiaciones ionizantes. </text:p>
          <text:p text:style-name="P24">6. <text:s text:c="3"/>Operación de maquinas motorizada:</text:p>
        </text:list-header>
      </text:list>
      <text:p text:style-name="P23"><text:tab/>a) <text:s text:c="3"/>Maquinas elaboradoras de madera</text:p>
      <text:p text:style-name="P23"><text:tab/>b) <text:s text:c="3"/>Maquinas para formar metal</text:p>
      <text:list xml:id="list33179030" text:style-name="L4">
        <text:list-item>
          <text:list>
            <text:list-item>
              <text:list>
                <text:list-item>
                  <text:list>
                    <text:list-item>
                      <text:list>
                        <text:list-header>
                          <text:p text:style-name="P34">c) <text:s text:c="3"/>Maquinas de perforación o cortadoras</text:p>
                          <text:list>
                            <text:list-item>
                              <text:list>
                                <text:list-item>
                                  <text:list>
                                    <text:list-header>
                                      <text:p text:style-name="P35">d) <text:s text:c="3"/>Maquinas de panadería</text:p>
                                      <text:p text:style-name="P35">e) <text:s text:c="3"/>Maquinas del producir papel </text:p>
                                      <text:p text:style-name="P35">f) <text:s text:c="3"/>Cizallas </text:p>
                                      <text:p text:style-name="P35">g) <text:s text:c="3"/>Maquinas automáticas para ajustar clavijas</text:p>
                                      <text:p text:style-name="P35">h) <text:s text:c="3"/>Cortadores motorizadas para el cortar comida y molinillos</text:p>
                                      <text:p text:style-name="P25"/>
                                    </text:list-header>
                                  </text:list>
                                </text:list-item>
                              </text:list>
                            </text:list-item>
                          </text:list>
                        </text:list-header>
                      </text:list>
                    </text:list-item>
                  </text:list>
                </text:list-item>
              </text:list>
            </text:list-item>
          </text:list>
        </text:list-item>
      </text:list>
      <text:list xml:id="list33181425" text:style-name="L5">
        <text:list-header>
          <text:p text:style-name="P26">7. <text:s text:c="3"/>Cual quier otra maquina motorizada cual es considerada peligrosas por el director.</text:p>
          <text:p text:style-name="P26">8. <text:s text:c="3"/>Matanza de ganado y procesamiento y envase de carne. </text:p>
          <text:p text:style-name="P33">9. <text:s text:c="3"/>Ocupaciones directamente involucradas en el fabricación de ladrillos o otros productos para la construcción hechas de arcilla o productos refractarios de sílice. </text:p>
        </text:list-header>
      </text:list>
      <text:list xml:id="list33159238" text:style-name="L6">
        <text:list-header>
          <text:p text:style-name="P27">10. <text:s text:c="2"/>Rompiendo o demolición, pero no incluyendo rompiendo a mano.</text:p>
          <text:p text:style-name="P27">11. <text:s text:c="2"/>Techar.</text:p>
          <text:p text:style-name="P27">12. <text:s text:c="2"/>Operaciones en operaciones de excavación. </text:p>
          <text:p text:style-name="P27"/>
          <text:p text:style-name="P27"/>
          <text:p text:style-name="P32">RESTRICCIONES DE HORAS DE TRABAJO </text:p>
          <text:p text:style-name="P32">(8-12-105) </text:p>
          <text:p text:style-name="P22"><text:span text:style-name="T4">Restricciones Generales</text:span><text:span text:style-name="T6"> </text:span></text:p>
          <text:p text:style-name="P27">Ningún empleador sera permitido trabajar a un menor mas de cuarenta horas en una semana o mas de ocho horas en un periodo de viente y cuatro horas.</text:p>
        </text:list-header>
      </text:list>
      <text:p text:style-name="P23"/>
      <text:p text:style-name="P28">Restricciones En Días de la Escuela</text:p>
      <text:p text:style-name="P23">En días de la escuela durante horas de las escuela ningún menor bajo la edad de dieseis sera permitido ser empleado excepto si conforme a un permiso de liberación escolar. <text:s/>Después de las horas de la escuela ningún menor bajo la edad de dieseis sera permito a trabajar en exceso de seis horas excepto si el día siguiente no es día de escuela. <text:s text:c="2"/></text:p>
      <text:p text:style-name="P23"/>
      <text:p text:style-name="P4"><text:span text:style-name="T5">Restricciones de la Noche </text:span><text:span text:style-name="T9"><text:s text:c="2"/></text:span></text:p>
      <text:p text:style-name="P23">Excepto como niñera, ningún menor bajo la edad de dieseis sera permitido trabajar entere las horas de nueve y media p.m. y las cinco a.m., excepto si el día siguiente no es día de escuela. <text:s/>Excepción a esta regla es si el menor es empleado como u actor modelo o artist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nnifer Hahn</meta:initial-creator>
    <meta:creation-date>2010-10-07T21:01:01.26</meta:creation-date>
    <dc:date>2014-02-05T13:03:52.77</dc:date>
    <dc:creator>Michael Bishop</dc:creator>
    <meta:editing-duration>PT52H40M37S</meta:editing-duration>
    <meta:editing-cycles>60</meta:editing-cycles>
    <meta:generator>OpenOffice.org/3.1$Win32 OpenOffice.org_project/310m19$Build-9420</meta:generator>
    <meta:printed-by>Michael Bishop</meta:printed-by>
    <meta:print-date>2014-02-05T13:32:26.86</meta:print-date>
    <meta:document-statistic meta:table-count="0" meta:image-count="0" meta:object-count="0" meta:page-count="3" meta:paragraph-count="94" meta:word-count="1090" meta:character-count="6804"/>
  </office:meta>
</office:document-meta>
</file>