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language="es" fo:country="E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ES" style:text-underline-style="none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es" fo:country="ES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6pt" fo:language="es" fo:country="ES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6pt" fo:language="es" fo:country="ES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6pt" fo:language="es" fo:country="E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6pt" fo:language="es" fo:country="ES" style:text-underline-style="none" style:font-size-asian="6pt" style:font-size-complex="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UIA PARA <text:s/>ACOMODACIONES RAZONBLES PARA DISCAPACIDADES RESULTANDO DEL EMBARAZO.</text:p>
      <text:p text:style-name="P12"/>
      <text:p text:style-name="P1"><text:span text:style-name="T7"><text:s text:c="2"/></text:span>Capítulo 548-HB 804</text:p>
      <text:p text:style-name="P1">Gobierno del Estado Artículo<text:span text:style-name="T1">§20-609</text:span></text:p>
      <text:p text:style-name="P9"/>
      <text:p text:style-name="P6">NOTICIA:</text:p>
      <text:p text:style-name="P10"/>
      <text:p text:style-name="P2"><text:span text:style-name="T3">Bajo las enmiendas recientes del Artículo del gobierno del estado, título 20, §20-609, empleadas embarazadas ahora tienen derechos establecidos por la ley para acomodaciones razonables si el embarazo causa o contribuye a una d</text:span><text:span text:style-name="T5">iscapacidad</text:span><text:span text:style-name="T3"> y la acomodación no impone una penuria excesiva al empleador. <text:s/>La ley requiere que el empleador provee noticia como el siguiente: <text:s text:c="4"/></text:span></text:p>
      <text:p text:style-name="P7"/>
      <text:p text:style-name="P3"><text:span text:style-name="T3">EL EMPLEADOR TIENE QUE APOSTAR EN UN LUGAR LLAMATIVO E INCLUIR EN CUALQUIER MANUAL DE EMPLEADOS, INFORMACION ACERCA DE </text:span><text:span text:style-name="T1">LOS DERECHOS DE UN EMPLEADO PARA TENER ACOMODACIONES RAZONABLES Y AUSENCIAS PARA DISCAPACIDADES CAUSADAS O CONTRIBUIDAS POR UN EMBARAZO.</text:span></text:p>
      <text:p text:style-name="P7"><text:s/></text:p>
      <text:p text:style-name="P6">NOTE: LA LEY NO DIRIJE A MCCR A CREAR UN POSTER PARA EL APOSTMIENTO. <text:s/>SIN EMBARGO LA COMICION ESTA EN EL PROCESO DE HACER NUEVOS POSTERS Y FOLLETOS DE ANTI-DISCRIMINACION Y CREARAN UN POSTER EL CUAL SE DERIGE A ESTA NUEVA OBLIGACION LEGAL. <text:s/></text:p>
      <text:p text:style-name="P7"/>
      <text:p text:style-name="P7">En el ínterin empleados deben consultar un abogado para lenguaje específica para postar y proveer en el manual de empleados que sea consistente con el lenguaje subrayado arriba. </text:p>
      <text:p text:style-name="P10"/>
      <text:p text:style-name="P6">PROVISIONES CLAVES: </text:p>
      <text:p text:style-name="P10"/>
      <text:p text:style-name="P2"><text:span text:style-name="T3">Un empleado d</text:span><text:span text:style-name="T5">iscapacitada,</text:span><text:span text:style-name="T3"> contribuido a o causado por el embarazo puede pedir una acomodación razonable y el empleador tiene que explorar “todos los remedios posibles para proveer acomodaciones razonables.” <text:s/>La ley lista una variedad de opciones para considerar para cumplir con una petición de acomodación razonable, incluyendo: <text:s/></text:span></text:p>
      <text:p text:style-name="P10"/>
      <text:p text:style-name="P2"><text:span text:style-name="T3"><text:tab/></text:span><text:span text:style-name="T4">● Un cambio de funciones del trabajo</text:span></text:p>
      <text:p text:style-name="P8"><text:tab/>● Un cambio de horas de trabajo</text:p>
      <text:p text:style-name="P8"><text:tab/>● Trasladarse</text:p>
      <text:p text:style-name="P8"><text:tab/>● Proveer asistencia mecánica o electrónica</text:p>
      <text:p text:style-name="P8"><text:tab/>● Una transferencia a una posición menos agotador o menos peligroso</text:p>
      <text:p text:style-name="P8"><text:tab/>● Proveer licencia de ausencia temporal</text:p>
      <text:p text:style-name="P11"/>
      <text:p text:style-name="P2"><text:span text:style-name="T4">Un empleador puede requerir certificación del proveedor de servicios médicos de un empleado referente a consejos médicos respecto a una acomodación razonable en la misma amplitud de certificación requerida para otras d</text:span><text:span text:style-name="T6">iscapacidades</text:span><text:span text:style-name="T4"> temporales. <text:s/>La certificación debe incluir:</text:span></text:p>
      <text:p text:style-name="P11"><text:s/></text:p>
      <text:p text:style-name="P8"><text:tab/>● La fecha en la cual una acomodación razonable es aconsejable </text:p>
      <text:p text:style-name="P8"><text:tab/>● Duración anticipada</text:p>
      <text:p text:style-name="P8"><text:tab/>● Una explicación del consejo médico para la acomodación razonable. <text:s/></text:p>
      <text:p text:style-name="P11"/>
      <text:p text:style-name="P2"><text:span text:style-name="T2">REPRESALIAS;</text:span><text:span text:style-name="T4"> </text:span></text:p>
      <text:p text:style-name="P11"/>
      <text:p text:style-name="P8">Si un empleado quiere usar su derecho bajo la ley, un empleador no puede:</text:p>
      <text:p text:style-name="P11"><text:tab/></text:p>
      <text:p text:style-name="P8"><text:tab/>●Interferir con</text:p>
      <text:p text:style-name="P8"><text:tab/>●Dominar</text:p>
      <text:p text:style-name="P8"><text:tab/>●Negar el derecho o </text:p>
      <text:p text:style-name="P8"><text:tab/>●Negar el intento a usar el derecho</text:p>
      <text:p text:style-name="P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83in" fo:margin-bottom="0.066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3-11-07T09:46:16.49</dc:date>
    <dc:creator>Michael Bishop</dc:creator>
    <meta:editing-duration>PT25H40M02S</meta:editing-duration>
    <meta:editing-cycles>48</meta:editing-cycles>
    <meta:generator>OpenOffice.org/3.1$Win32 OpenOffice.org_project/310m19$Build-9420</meta:generator>
    <meta:printed-by>Michael Bishop</meta:printed-by>
    <meta:print-date>2013-11-07T09:45:17.07</meta:print-date>
    <meta:document-statistic meta:table-count="0" meta:image-count="0" meta:object-count="0" meta:page-count="1" meta:paragraph-count="30" meta:word-count="364" meta:character-count="2380"/>
  </office:meta>
</office:document-meta>
</file>