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fo:language="es" fo:country="ES"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language="en" fo:country="US" fo:font-weight="normal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language="en" fo:country="US" fo:font-weight="normal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text-align="start" style:justify-single-word="false"/>
      <style:text-properties fo:language="es" fo:country="ES" fo:font-weight="normal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language="en" fo:country="US" fo:font-weight="normal" style:font-weight-asian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es" fo:country="ES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weight="bold" style:font-weight-asian="bold" style:font-weight-complex="bold"/>
    </style:style>
    <style:style style:name="T5" style:family="text">
      <style:text-properties fo:language="es" fo:country="ES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L ESTADO DE NAVADA</text:p>
      <text:p text:style-name="P3">SOBRE TIEMPO DIARIO</text:p>
      <text:p text:style-name="P3">BOLETÍN ANUAL 2013</text:p>
      <text:p text:style-name="P8"><text:span text:style-name="T5">P</text:span><text:span text:style-name="T3">UESTA</text:span><text:span text:style-name="T5"> </text:span><text:s/>EL 1<text:span text:style-name="T1">°</text:span> DE ABRIL DE 2013</text:p>
      <text:p text:style-name="P2"/>
      <text:p text:style-name="P6">EMPLEADOS TIENE QUE SER PAGADOS 1 ½ VACES LA TAZA HORARIA REQULAR DEL EMPLEADO CADA VEZ QUE UN EMPLEADO CUAL ES PAGADO MENOS DE 1 ½ VACES EL SUELDO MINIMO APLICABLE TRABAJA MAS DE 40 HORAS EN UNA SEMANA DE TRABAJO O MAS DE 8 HORAS EN CUAL QUIER D<text:span text:style-name="T5">ÍA DE TRABAJO, EXCEPTO SI DE OTRA PARTE EXIMIDO. <text:s/>EMPLEADORES DEBEN REFERIRSE A NRS 608.018 PARA MÁS DETALLES EN LOS REQUERIMIENTOS DE </text:span>SOBRE-TIEMPO<text:span text:style-name="T5">. </text:span></text:p>
      <text:p text:style-name="P2"/>
      <text:p text:style-name="P5">LO SIGUIENTE SON AUMENTOS DE TAZA HORARIA BAJO CUAL SOBRE<text:span text:style-name="T3">-TIEMPO DIARIO PODR</text:span><text:span text:style-name="T5">ÁN SER APLICABLE. <text:s/>ESTAS TAZAS SON EFECTIVAS DESDE EL 1</text:span><text:span text:style-name="T2">°</text:span><text:span text:style-name="T2"> DE JULIO DE 2013. </text:span><text:s text:c="2"/></text:p>
      <text:p text:style-name="P5"/>
      <text:p text:style-name="P5">PARA EMPLEADOS QUIENES TIENEN DISPONIBLE, POR EL EMPLEADOR, BENEFICIOS DE SALUD CUALIFICADOS:</text:p>
      <text:p text:style-name="P5"/>
      <text:p text:style-name="P4"><text:span text:style-name="T4">SI EL EMPLEADO ES PAGADO MENOS DE </text:span><text:span text:style-name="T6">$10.875 </text:span><text:span text:style-name="T4">POR HORA</text:span></text:p>
      <text:p text:style-name="P3"/>
      <text:p text:style-name="P7">TODOS OTROS EMPLEADOS:</text:p>
      <text:p text:style-name="P4"/>
      <text:p text:style-name="P4"><text:span text:style-name="T4">SI EL EMPLEADO ES PAGADO MENOS DE </text:span><text:span text:style-name="T6">$12.375 </text:span><text:span text:style-name="T4">POR HORA</text:span></text:p>
      <text:p text:style-name="P3"/>
      <text:p text:style-name="P3"/>
      <text:p text:style-name="P4">Copias pueden ser obtenidas por la Ofician Comisario Laboral en</text:p>
      <text:p text:style-name="P4"/>
      <text:p text:style-name="P7">675 Fairview Drive, Suite 226</text:p>
      <text:p text:style-name="P7">Carson City, Nevada 89701</text:p>
      <text:p text:style-name="P7">(775) 687-4850</text:p>
      <text:p text:style-name="P7"/>
      <text:p text:style-name="P7">O</text:p>
      <text:p text:style-name="P7"/>
      <text:p text:style-name="P7">555 East Washington, Suite 4100</text:p>
      <text:p text:style-name="P7">Las Vegas, Nevada 89101</text:p>
      <text:p text:style-name="P7">(702) 486-2650 </text:p>
      <text:p text:style-name="P4"><text:s text:c="2"/></text:p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ennifer Hahn</meta:initial-creator>
    <meta:creation-date>2010-10-07T21:01:01.26</meta:creation-date>
    <dc:date>2013-11-25T10:49:01.66</dc:date>
    <dc:creator>Jennifer Hahn</dc:creator>
    <meta:editing-duration>PT02H01M49S</meta:editing-duration>
    <meta:editing-cycles>27</meta:editing-cycles>
    <meta:generator>OpenOffice.org/3.1$Win32 OpenOffice.org_project/310m19$Build-9420</meta:generator>
    <meta:printed-by>Jennifer Hahn</meta:printed-by>
    <meta:print-date>2010-10-11T09:26:32.81</meta:print-date>
    <meta:document-statistic meta:table-count="0" meta:image-count="0" meta:object-count="0" meta:page-count="1" meta:paragraph-count="19" meta:word-count="182" meta:character-count="1052"/>
  </office:meta>
</office:document-meta>
</file>