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language="es" fo:country="ES"/>
    </style:style>
    <style:style style:name="P2" style:family="paragraph" style:parent-style-name="Standard">
      <style:paragraph-properties fo:text-align="start" style:justify-single-word="false"/>
      <style:text-properties fo:language="es" fo:country="ES"/>
    </style:style>
    <style:style style:name="P3" style:family="paragraph" style:parent-style-name="Standard">
      <style:paragraph-properties fo:text-align="start" style:justify-single-word="false"/>
      <style:text-properties fo:language="es" fo:country="ES" style:text-underline-style="none"/>
    </style:style>
    <style:style style:name="P4" style:family="paragraph" style:parent-style-name="Standard">
      <style:paragraph-properties fo:text-align="start" style:justify-single-word="false"/>
      <style:text-properties fo:font-size="28pt" fo:language="es" fo:country="ES" style:text-underline-style="none" fo:font-weight="bold" style:font-size-asian="28pt" style:font-weight-asian="bold" style:font-size-complex="28pt" style:font-weight-complex="bold"/>
    </style:style>
    <style:style style:name="P5" style:family="paragraph" style:parent-style-name="Standard">
      <style:paragraph-properties fo:text-align="start" style:justify-single-word="false" fo:padding="0.0291in" fo:border-left="none" fo:border-right="none" fo:border-top="none" fo:border-bottom="0.0138in solid #000000" style:join-border="false"/>
      <style:text-properties fo:language="es" fo:country="ES" style:text-underline-style="none"/>
    </style:style>
    <style:style style:name="T1" style:family="text">
      <style:text-properties style:text-underline-style="solid" style:text-underline-width="auto" style:text-underline-color="font-color"/>
    </style:style>
    <style:style style:name="T2" style:family="text">
      <style:text-properties style:text-underline-style="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stado de Nueva York Departamento de Labor</text:p>
      <text:p text:style-name="P1">División de Estándares Laborales <text:s/></text:p>
      <text:p text:style-name="P1"/>
      <text:p text:style-name="P1"/>
      <text:p text:style-name="P1"/>
      <text:p text:style-name="P1"/>
      <text:p text:style-name="P1">Asignación de Propinas <text:s/></text:p>
      <text:p text:style-name="P1"/>
      <text:p text:style-name="P1">Sección 196-d De La Ley Laboral Del Estado De Nueva York.</text:p>
      <text:p text:style-name="P1"/>
      <text:p text:style-name="P2">Sección 196-d. <text:span text:style-name="T2"><text:s/></text:span><text:span text:style-name="T1">Propinas.</text:span><text:span text:style-name="T2"> <text:s/>No empleador o su agente o un oficial o agente de cual quier corporación o cual quier otra persona no pude exigir, directamente o indirectamente, ninguna parte de las propinas recibidas por un empleado, o retener una parte de una propina o una cobra proporcionad como propina para el empleado. Esta provisión no es aplicable a la facturación de sombreros, abrigos o otra ropas. <text:s/>Nada en esta subdivisión debe ser interpretada como afectando la asignación de sueldo minio para propinas en el sumo determinado en acuerdo de la provisión del articulo diecinueve de este capitulo o afectando practicas en conexión con banquetes y otras funciones especiales donde un porcentaje fijo de la cuenta de un cliente es designado como propina para la distribución a los empleados, o el compartir propinas entre meseros y camarero o empleados similar.</text:span></text:p>
      <text:p text:style-name="P3"/>
      <text:p text:style-name="P3"/>
      <text:p text:style-name="P5"/>
      <text:p text:style-name="P3"/>
      <text:p text:style-name="P3">Para Mas Información Llame O Escriba A La Ofician Mas Cerca Del Departamento De Estándares Laborales Del Departamento Laboral Del Estado De Nueva York, Lista Abajo: </text:p>
      <text:p text:style-name="P3"><text:s/></text:p>
      <text:p text:style-name="P4">Add list of offices h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ennifer Hahn</meta:initial-creator>
    <meta:creation-date>2010-10-07T21:01:01.26</meta:creation-date>
    <dc:date>2013-11-11T14:50:04.62</dc:date>
    <dc:creator>Jennifer Hahn</dc:creator>
    <meta:editing-duration>PT01H30M59S</meta:editing-duration>
    <meta:editing-cycles>14</meta:editing-cycles>
    <meta:generator>OpenOffice.org/3.1$Win32 OpenOffice.org_project/310m19$Build-9420</meta:generator>
    <meta:printed-by>Michael Bishop</meta:printed-by>
    <meta:print-date>2013-11-11T15:05:39.02</meta:print-date>
    <meta:document-statistic meta:table-count="0" meta:image-count="0" meta:object-count="0" meta:page-count="1" meta:paragraph-count="8" meta:word-count="196" meta:character-count="1219"/>
  </office:meta>
</office:document-meta>
</file>