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7.0861in" fo:margin-left="-0.075in" table:align="left" style:writing-mode="lr-tb"/>
    </style:style>
    <style:style style:name="Table2.A" style:family="table-column">
      <style:table-column-properties style:column-width="1.7715in"/>
    </style:style>
    <style:style style:name="Table2.1" style:family="table-row">
      <style:table-row-properties style:min-row-height="0.3799in"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style:text-autospace="none"/>
      <style:text-properties fo:color="#000000" style:text-line-through-style="none" style:font-name="Arial1" fo:font-size="9pt" style:text-underline-style="none" fo:font-weight="normal" style:font-name-asian="Arial1" style:font-size-asian="9pt" style:font-weight-asian="normal" style:font-name-complex="Arial1" style:font-size-complex="9pt" style:font-weight-complex="normal"/>
    </style:style>
    <style:style style:name="P2" style:family="paragraph" style:parent-style-name="Standard">
      <style:paragraph-properties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style:style>
    <style:style style:name="P6" style:family="paragraph" style:parent-style-name="Standard">
      <style:text-properties fo:language="es" fo:country="ES"/>
    </style:style>
    <style:style style:name="P7" style:family="paragraph" style:parent-style-name="Standard">
      <style:paragraph-properties fo:margin-left="0in" fo:margin-right="0in" fo:text-align="start" style:justify-single-word="false" fo:text-indent="0in" style:auto-text-indent="false"/>
    </style:style>
    <style:style style:name="P8" style:family="paragraph" style:parent-style-name="Standard">
      <style:paragraph-properties fo:margin-left="0.7709in" fo:margin-right="0in" fo:text-align="start" style:justify-single-word="false" fo:text-indent="0in" style:auto-text-indent="false"/>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1">
      <style:paragraph-properties fo:margin-left="0.9898in" fo:margin-right="0in" fo:text-align="start" style:justify-single-word="false" fo:text-indent="0in" style:auto-text-indent="false"/>
    </style:style>
    <style:style style:name="P11" style:family="paragraph" style:parent-style-name="Standard" style:list-style-name="L2">
      <style:paragraph-properties fo:margin-left="0.9898in" fo:margin-right="0in" fo:text-align="start" style:justify-single-word="false" fo:text-indent="0in" style:auto-text-indent="false"/>
    </style:style>
    <style:style style:name="P12" style:family="paragraph" style:parent-style-name="Standard" style:list-style-name="L3">
      <style:paragraph-properties fo:margin-left="0.9898in" fo:margin-right="0in" fo:text-align="start" style:justify-single-word="false" fo:text-indent="0in" style:auto-text-indent="false"/>
    </style:style>
    <style:style style:name="P13" style:family="paragraph" style:parent-style-name="Standard" style:list-style-name="L3">
      <style:paragraph-properties fo:margin-left="0.9898in" fo:margin-right="0in" fo:text-align="start" style:justify-single-word="false" fo:text-indent="0in" style:auto-text-indent="false"/>
      <style:text-properties fo:language="es" fo:country="ES"/>
    </style:style>
    <style:style style:name="P14" style:family="paragraph" style:parent-style-name="Standard" style:list-style-name="L3">
      <style:paragraph-properties fo:margin-left="0in" fo:margin-right="0in" fo:text-align="start" style:justify-single-word="false" fo:text-indent="0in" style:auto-text-indent="false"/>
    </style:style>
    <style:style style:name="P15" style:family="paragraph" style:parent-style-name="Standard" style:list-style-name="L3">
      <style:paragraph-properties fo:margin-left="0.6772in" fo:margin-right="0in" fo:text-align="start" style:justify-single-word="false" fo:text-indent="0in" style:auto-text-indent="false">
        <style:tab-stops/>
      </style:paragraph-properties>
    </style:style>
    <style:style style:name="P16" style:family="paragraph" style:parent-style-name="Standard" style:list-style-name="L4">
      <style:paragraph-properties fo:margin-left="0.7709in" fo:margin-right="0in" fo:text-align="start" style:justify-single-word="false" fo:text-indent="0in" style:auto-text-indent="false"/>
    </style:style>
    <style:style style:name="P17" style:family="paragraph" style:parent-style-name="Standard" style:list-style-name="L5">
      <style:paragraph-properties fo:margin-left="0.7in" fo:margin-right="0in" fo:text-indent="0.0083in" style:auto-text-indent="false">
        <style:tab-stops/>
      </style:paragraph-properties>
    </style:style>
    <style:style style:name="T1" style:family="text">
      <style:text-properties fo:language="es" fo:country="ES"/>
    </style:style>
    <style:style style:name="T2" style:family="text">
      <style:text-properties style:font-name="Times New Roman"/>
    </style:style>
    <style:style style:name="T3"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suffix=")" style:num-format="i"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partamento de Labores de Nueva York</text:p>
      <text:p text:style-name="P3">División de Normas Laborales</text:p>
      <text:p text:style-name="P3"/>
      <text:p text:style-name="P3">Deducciones de Salario</text:p>
      <text:p text:style-name="P3">Sección 193 de la Ley de Labores de Nueva York</text:p>
      <text:p text:style-name="P4"/>
      <text:p text:style-name="P4"><text:span text:style-name="T2">§</text:span>193. Deducciones de Salario</text:p>
      <text:p text:style-name="P4">1. Ningún empleador hará deducciones de salario de un empleado excepto deducciones que:</text:p>
      <text:list xml:id="list29592778" text:style-name="L1">
        <text:list-header>
          <text:p text:style-name="P9">a) <text:s/>son hechos <text:span text:style-name="T1">en</text:span> acuerdo con cualquier ley, regla o regulación hecha por una agencia gubernamental incluyendo <text:span text:style-name="T1">regulaciones</text:span> promulgadas bajo parágrafo c y parágrafo d de esta subdivisión; o </text:p>
          <text:p text:style-name="P9">b) <text:s/>son expresivamente autorizadas por escrito por el empleado y para el beneficio del empleado; proveído que tal autorización <text:span text:style-name="T3">es </text:span>voluntario y hecho solamente después que el empleado haya recibido un recibo de notificación de todos los términos y condiciones del pago y/o sus beneficios y los detalles sobre como se hará la deducción. <text:s/>Cuando haya un cambio significativo en los términos o condiciones del sueldo, incluyendo pero no limitado a cualquier cambio en el cantidad de la deducción o un cambio significante en los beneficios de la deducción o en los detalles sobre la manera en la cual las deducciones serán hechas, el empleador tiene que, lo mas pronto posible, pero en cada caso antes de que un aumento de deducción sea hecha en nombre del empleado, notificar al empleado antes de implementar el cambio. <text:s/>Tal autorización será archivado en el lugar de trabajo por el tiempo en cual el <text:span text:style-name="T1">empleado es empleado por el empleador y por seis años después de la terminación de su empleo. <text:s/></text:span></text:p>
          <text:p text:style-name="P9"><text:span text:style-name="T1">No obstante lo anterior, autorización del empleado para hacer deducciones bajo esta sección puede ser provisto al empleador de acuerdo con los términos hechos en acuerdo con un acuerdo corriente de negociación colectiva.</text:span> <text:s/>Tales deducciones autorizadas serán limitadas a los pagos de: </text:p>
          <text:list>
            <text:list-item>
              <text:list>
                <text:list-header>
                  <text:p text:style-name="P10">(i) <text:s text:c="3"/><text:tab/>primas de seguros y planes legales pagados por adelantado;</text:p>
                </text:list-header>
              </text:list>
            </text:list-item>
          </text:list>
        </text:list-header>
      </text:list>
      <text:list xml:id="list29611205" text:style-name="L2">
        <text:list-item>
          <text:list>
            <text:list-item>
              <text:list>
                <text:list-item>
                  <text:list>
                    <text:list-item>
                      <text:list>
                        <text:list-item>
                          <text:p text:style-name="P11">beneficios de pensiones, salud y bienestar;</text:p>
                        </text:list-item>
                      </text:list>
                    </text:list-item>
                  </text:list>
                </text:list-item>
              </text:list>
            </text:list-item>
          </text:list>
        </text:list-item>
      </text:list>
      <text:p text:style-name="P7"><text:tab/><text:tab/>(iii) <text:tab/>contribuciones a una organización beneficencia auténtica; <text:tab/></text:p>
      <text:list xml:id="list29619741" text:style-name="L3">
        <text:list-item>
          <text:p text:style-name="P12">compras hechas en programas financiadas por una organización beneficencia <text:tab/>auténtica afiliada con el empleador y en el cual por lo menos veinte por ciento de <text:tab/>ganancia es contribuida a la organización caritativa auténtica;</text:p>
        </text:list-item>
        <text:list-item>
          <text:p text:style-name="P12">bonos de los Estados Unidos;</text:p>
        </text:list-item>
        <text:list-item>
          <text:p text:style-name="P12">cuotas o cálculos a una organización laboral;</text:p>
        </text:list-item>
        <text:list-item>
          <text:p text:style-name="P12">descuentos para estacionar o pases de descuento, fichas, pases de transportación, <text:tab/>vales, o cosas cuales permiten al empleado usar transporte público;</text:p>
        </text:list-item>
        <text:list-item>
          <text:p text:style-name="P12">gimnasios, clubes de salud, <text:s/>y/o cuotas para la membresía de un gimnasio; </text:p>
        </text:list-item>
        <text:list-item>
          <text:p text:style-name="P12">compras hechas en la cafetería y en las maquinas de venta del lugar de empleo y <text:tab/>compras hechas en la tienda de regalos operada por el empleador cuando el <text:tab/>empleador es un hospital, colegio o universidad; </text:p>
        </text:list-item>
        <text:list-item>
          <text:p text:style-name="P12">compras hechas en la farmacia en el lugar de empleo;</text:p>
        </text:list-item>
        <text:list-item>
          <text:p text:style-name="P13">matricula, alojamiento, comida y cuota para infantería, guardaría, primaria, <text:tab/>secundaria y/o pos-secundaria institutos de educación;</text:p>
        </text:list-item>
        <text:list-item>
          <text:p text:style-name="P12">servicios de guardería infantil, gastos para cuidado antes la escuela y después de <text:tab/>la escuela;</text:p>
        </text:list-item>
        <text:list-item>
          <text:p text:style-name="P12">pagos para la vivienda proveído en un costo que no es mayor a la tasa del <text:tab/>mercado por un hospital sin fines de lucro o sus afiliados; y </text:p>
        </text:list-item>
        <text:list-item>
          <text:p text:style-name="P12">pagos similares para el beneficio del empleado. <text:s text:c="2"/></text:p>
          <text:list>
            <text:list-header>
              <text:p text:style-name="P14"><text:soft-page-break/></text:p>
              <text:p text:style-name="P14"/>
              <text:list>
                <text:list-item>
                  <text:list>
                    <text:list-item>
                      <text:list>
                        <text:list-item>
                          <text:list>
                            <text:list-item>
                              <text:list>
                                <text:list-header>
                                  <text:p text:style-name="P15">c) <text:s text:c="2"/>son relacionadas a la recuperación de un sobre pago de sueldo donde tal sobre pago fue a causa de error matemático u otro tipo de error administrativo hecho por el empleador. En hacer tal recuperación, el empleador debe cumplir con las regulaciones publicadas por el comisario para tal propósito, cuales regulaciones incluyen pero no son limitadas a provisiones gobernando; el tamaño de sobre pago que será cubierto por esta sección; el tiempo de la distribución, frecuencia, duración, modo de tal recuperación; limitaciones en el aumento periódico para tal recuperación; un requisito que el empleado sea notificado antes de empezar la recuperación; un requisito que el empleador implemente un procedimiento para disputar la cantidad de tal sobre pago o procurar la demora del comienzo de tal recuperación sea dada al empleado antes de comenzar tal recuperación.</text:p>
                                </text:list-header>
                              </text:list>
                            </text:list-item>
                          </text:list>
                        </text:list-item>
                      </text:list>
                    </text:list-item>
                  </text:list>
                </text:list-item>
              </text:list>
            </text:list-header>
          </text:list>
        </text:list-item>
      </text:list>
      <text:p text:style-name="P8"/>
      <text:list xml:id="list29593558" text:style-name="L4">
        <text:list-item>
          <text:list>
            <text:list-item>
              <text:list>
                <text:list-header>
                  <text:p text:style-name="P16"/>
                </text:list-header>
              </text:list>
            </text:list-item>
          </text:list>
        </text:list-item>
      </text:list>
      <text:list xml:id="list29609494" text:style-name="L5">
        <text:list-item>
          <text:list>
            <text:list-item>
              <text:list>
                <text:list-item>
                  <text:p text:style-name="P17">reembolso de avances de sueldo o pago hecho por el empleador a el empleado. <text:s/>Deducciones para cubrir tal reembolsas deben ser hechas en acuerdo con las regulaciones publicadas por el comisario para este propósito, tales regulaciones incluyen pero no son limitados a provisiones gobernando; <text:s/>el tiempo de la distribución, frecuencia, duración, modo de tal reembolso; un requisito que el empleado sea notificado antes de empezar el reembolso; un requisito que el empleador implemente un procedimiento para disputar la cantidad del reembolso o para procurar la demora del comienzo del reembolso sea dada al empleado al tiempo que el préstamo es hecho.</text:p>
                </text:list-item>
              </text:list>
            </text:list-item>
          </text:list>
        </text:list-item>
      </text:list>
      <text:p text:style-name="Standard"><text:tab/><text:tab/></text:p>
      <text:p text:style-name="Standard"><text:tab/><text:tab/><text:tab/>*NB Efectivo hasta el 6 de noviembre de 2015</text:p>
      <text:p text:style-name="Standard"/>
      <text:p text:style-name="P4">*1. <text:s/>Ningún empleador hará deducciones del salario de un empleado excepto deducciones que:</text:p>
      <text:p text:style-name="P4"/>
      <text:p text:style-name="P4">a) son hechos en acuerdo con cualquier ley, regla o regulación hecha por una agencia gubernamental; o </text:p>
      <text:p text:style-name="P4"/>
      <text:p text:style-name="P4">b) son expresivamente autorizadas por escrito por el empleado y para el beneficio del empleado; proveído que tal autorización es archivado en el lugar de trabajo. Tales autoridades son limitados a pagos para la prima de seguros, beneficios de pensión, salud o bienestar, contribuciones a una organización de beneficencia, pagos para los bonos del los Estados Unidos, pagos de cuotas u obligaciones por ser miembro de una organización laboral o pagos similares que son para el beneficio del empleado. </text:p>
      <text:p text:style-name="P4"/>
      <text:p text:style-name="P4"><text:tab/><text:tab/><text:tab/>*NB Efectivo hasta el 6 de noviembre de 2015</text:p>
      <text:p text:style-name="P4"/>
      <text:p text:style-name="P4">*2. Deducciones realizadas en conjunto con un programa, aprobada por el IRS u otra autoridad tributaria local, cual es patrocinado por el empleador para contribución antes de impuestos, incluyendo esos cuales que caen entre una o más categorías manifestadas en el parágrafo b de la subdivisión uno de esta sección. </text:p>
      <text:p text:style-name="Standard"/>
      <text:p text:style-name="Standard"><text:tab/><text:tab/><text:tab/>*NB Efectivo hasta el 6 de noviembre de 2015</text:p>
      <text:p text:style-name="Standard"/>
      <text:p text:style-name="Standard">*2. <text:s/>Ningún empleador puede hacer cambios al salario o requerir a un empleado hacer pagos por transacciones separadas excepto si tal cobro o pago es permitido como deducción de sueldo bajo las provisiones de la subdivisión de esta sección. <text:s text:c="2"/></text:p>
      <text:p text:style-name="Standard"><text:tab/></text:p>
      <text:p text:style-name="Standard"><text:soft-page-break/><text:tab/><text:tab/><text:tab/>*NB Efectivo hasta el 6 de noviembre de 2015</text:p>
      <text:p text:style-name="Standard"/>
      <text:p text:style-name="Standard">*3 a. <text:s/>Ningún empleador puede hacer cambios al salario o requerir que un empleado haga pagos por transacciones separadas excepto si tal cobro o pago es permitido como deducción de salario bajo las provisiones de la subdivisión uno de esta sección o es permitido u obligado bajo cualquier provisión <text:s text:c="2"/>en un acuerdo corriente de negociación colectiva.</text:p>
      <text:p text:style-name="Standard"/>
      <text:p text:style-name="Standard"><text:s text:c="4"/>b. <text:s/>No obstante la existencia de una autorización del empleado para hacer deducciones en acuerdo con las subpárrafos (iv), (ix) y (x) del párrafo b del subdivisión de esta sección y deducciones determinadas por el comisario a ser similares a tales deducciones en acuerdo con el subpárrafo (xiv) del párrafo b del subdivisión uno de esta sección, la cantidad agregada total de tal deducciones para cada periodo de pago será sujeto a las siguientes limitaciones: <text:s/>(i) tal cantidad agregada no puede superar un limite máximo agregado establecida por el empleador <text:s/>para cada periodo de pago; (ii) tal cantidad agregada no puede superar un limite máximo agregado establecida por el empleado, tal limite puede ser por cualquier cantidad (en incrementos de diez dolares) hasta la cantidad máxima establecida por el empleador bajo subpárrafo (i) de este párrafo; (iii) el empleador no puede permitir ninguna compra por el empleado dentro estas categorías de deducciones cuales exceden el limite agregada establecida por el empleado o si ningún limite ha sido establecido por el empleado el limite establecido por el empleador; <text:s/>(iv) el empleado tiene que tener acceso dentro el lugar de trabajo a la información de la cuenta corriente detallando los gastos individuales dentro las categorías de deducciones y un total <text:span text:style-name="T1">corriente </text:span>de la cantidad cual será deducida del pago del empleado durante el próximo periodo de pago correspondiente. <text:s/>Información deberá ser disponible para el empleado en forma impresa o en una forma que pueda ser impresa si el empleado desea obtener una lista. <text:s/>Ningún empleado puede ser cobrado un costo directamente o indirectamente para acceso a, o el imprimir de, tal información de la cuenta. <text:s text:c="2"/></text:p>
      <text:p text:style-name="Standard"/>
      <text:p text:style-name="Standard"><text:s text:c="4"/>c. Con la excepción de deducciones del pago obligatorias o autorizadas en un acuerdo corriente de negociación colectiva, la autorización dada por el empleado para cualquier y todas deducciones puede ser revocada por escrito en cualquier momento. <text:s/>El empleador tiene que dejar de hacer las deducciones</text:p>
      <text:p text:style-name="Standard">del pago p<text:span text:style-name="T3">or</text:span> las cuales el empleado ha revocado autorización lo más pronto factible y en ningún caso puede demorar más de cuatro periodos de pago u ocho semanas después de que la autorización ha sido revocada, cual sea más pronto. <text:s/></text:p>
      <text:p text:style-name="Standard"/>
      <text:p text:style-name="Standard"><text:tab/><text:tab/><text:tab/><text:tab/>*NB Efectivo hasta el 6 de noviembre de 2015</text:p>
      <text:p text:style-name="Standard"/>
      <text:p text:style-name="Standard"/>
      <text:p text:style-name="P6">*3 <text:s/>Nada en esta sección justifica el no cumplir con artículo tres-A de la ley de propiedad personal relatando a asignación de ganancias o con cualquier otra ley aplicable a las deducciones de salario.</text:p>
      <text:p text:style-name="P6"/>
      <text:p text:style-name="P6"><text:tab/><text:tab/><text:tab/><text:tab/> *NB Efectivo hasta el 6 de noviembre de 2015</text:p>
      <text:p text:style-name="P6"/>
      <text:p text:style-name="P6">*4 <text:s/>Nada en esta sección justifica no cumplir con articulo tres-A de la ley de propiedad personal relatando a asignación de ganancias con sección dos cientos veintiuno de este capítulo relatando a tiendas de la empresa o con cualquier otra ley aplicable a la deducciones de salario. </text:p>
      <text:p text:style-name="P6"><text:tab/></text:p>
      <text:p text:style-name="P6"><text:tab/><text:tab/><text:tab/><text:tab/>*NB Efectivo hasta el 6 de noviembre de 2015</text:p>
      <text:p text:style-name="Standard"/>
      <text:p text:style-name="Standard">Para más información, llamar o escribir a la oficina más cerca de la División de Normas Laborales;</text:p>
      <text:p text:style-name="Standard"/>
      <table:table table:name="Table2" table:style-name="Table2">
        <table:table-column table:style-name="Table2.A" table:number-columns-repeated="4"/>
        <text:soft-page-break/>
        <table:table-row table:style-name="Table2.1">
          <table:table-cell table:style-name="Table2.A1" office:value-type="string">
            <text:p text:style-name="P2">Distrito de Albany <text:s/></text:p>
            <text:p text:style-name="P1">Campus de al oficina del estado </text:p>
            <text:p text:style-name="P1">Bldg. 12, Rm. 185A </text:p>
            <text:p text:style-name="P1">Albany, NY 12240 </text:p>
            <text:p text:style-name="P1">(518) 457-2730 </text:p>
          </table:table-cell>
          <table:table-cell table:style-name="Table2.A1" office:value-type="string">
            <text:p text:style-name="P2">Distrito de Binghamton <text:s/></text:p>
            <text:p text:style-name="P1">Sub-Distrito <text:s/></text:p>
            <text:p text:style-name="P1">44 Hawley St., Rm. 909 </text:p>
            <text:p text:style-name="P1">Binghamton, NY 13901 </text:p>
            <text:p text:style-name="P1">(607) 721-8014 </text:p>
          </table:table-cell>
          <table:table-cell table:style-name="Table2.A1" office:value-type="string">
            <text:p text:style-name="P2">Distrito de New York City <text:s/></text:p>
            <text:p text:style-name="P1">75 Varick St., 7th Floor </text:p>
            <text:p text:style-name="P1">New York, NY 10013 </text:p>
            <text:p text:style-name="P1">(212) 775-3880 </text:p>
          </table:table-cell>
          <table:table-cell table:style-name="Table2.A1" office:value-type="string">
            <text:p text:style-name="P2">Garden City </text:p>
            <text:p text:style-name="P1">400 Oak St., Suite 101 </text:p>
            <text:p text:style-name="P1">Garden City, NY 11530 </text:p>
            <text:p text:style-name="P1">(516) 794-8195 </text:p>
          </table:table-cell>
        </table:table-row>
        <table:table-row table:style-name="Table2.1">
          <table:table-cell table:style-name="Table2.A1" office:value-type="string">
            <text:p text:style-name="P2">Distrito de Buffalo </text:p>
            <text:p text:style-name="P1">65 Court St., Rm. 202 </text:p>
            <text:p text:style-name="P1">Buffalo, NY 14202 </text:p>
            <text:p text:style-name="P1">(716) 847-7141 </text:p>
          </table:table-cell>
          <table:table-cell table:style-name="Table2.A1" office:value-type="string">
            <text:p text:style-name="P2">Rochester </text:p>
            <text:p text:style-name="P1">Sub-Distrito </text:p>
            <text:p text:style-name="P1">109 S. Union St., Rm. 318 </text:p>
            <text:p text:style-name="P1">Rochester, NY 14607 </text:p>
            <text:p text:style-name="P1">(585) 258-4550 </text:p>
          </table:table-cell>
          <table:table-cell table:style-name="Table2.A1" office:value-type="string">
            <text:p text:style-name="P2">Distrito de Syracuse</text:p>
            <text:p text:style-name="P1">333 E. Washington St., Rm. 121 </text:p>
            <text:p text:style-name="P1">Syracuse, NY 13202 </text:p>
            <text:p text:style-name="P1">(315) 428-4057 </text:p>
          </table:table-cell>
          <table:table-cell table:style-name="Table2.A1" office:value-type="string">
            <text:p text:style-name="P2">Distrito de White Plains </text:p>
            <text:p text:style-name="P1">120 Bloomingdale Rd. </text:p>
            <text:p text:style-name="P1">White Plains, NY 10605 </text:p>
            <text:p text:style-name="P1">(914) 997-9521 </text:p>
          </table:table-cell>
        </table:table-row>
      </table:table>
      <text:p text:style-name="Standard"/>
      <text:p text:style-name="P3"/>
      <text:p text:style-name="P5"><text:a xlink:type="simple" xlink:href="http://www.labor.state.ny.us/">www.labor.ny.gov</text:a> </text:p>
      <text:p text:style-name="Standard"/>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3-11-20T09:49:14.78</dc:date>
    <dc:creator>Michael Bishop</dc:creator>
    <meta:editing-duration>PT33H01M18S</meta:editing-duration>
    <meta:editing-cycles>97</meta:editing-cycles>
    <meta:generator>OpenOffice.org/3.1$Win32 OpenOffice.org_project/310m19$Build-9420</meta:generator>
    <meta:printed-by>Michael Bishop</meta:printed-by>
    <meta:print-date>2013-11-20T09:46:55.97</meta:print-date>
    <meta:document-statistic meta:table-count="1" meta:image-count="0" meta:object-count="0" meta:page-count="4" meta:paragraph-count="84" meta:word-count="1631" meta:character-count="10125"/>
  </office:meta>
</office:document-meta>
</file>