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derecho de trabajar para una persona en Carolina del Sur no pude ser negada, interferido con o abreviado porque una persona pertenece – o no pertenece – a una organización laboral. <text:s/>Un empleador, organización laboral o otra persona cual viola los derechos de un trabajador bajo estas provisiones es culpable de un delito menor y con convicción tiene que ser castigado con encarcelamiento de no menos de diez días y no mas de treinta días, una multa de no menso de mil dolares y no mas <text:span text:style-name="T1">de</text:span> diez mil dolares o los dos. <text:s/>En adicional, el empleador, organización laboral o otra persona es sujeto a una pleito por el empleado agraviado. <text:s/>Para mas información llame 803<text:span text:style-name="T1">-896-4470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3-11-17T15:43:03.01</dc:date>
    <dc:creator>Jennifer Hahn</dc:creator>
    <meta:editing-duration>PT01H16M32S</meta:editing-duration>
    <meta:editing-cycles>15</meta:editing-cycles>
    <meta:generator>OpenOffice.org/3.1$Win32 OpenOffice.org_project/310m19$Build-9420</meta:generator>
    <meta:printed-by>Jennifer Hahn</meta:printed-by>
    <meta:print-date>2010-10-11T09:26:32.81</meta:print-date>
    <meta:document-statistic meta:table-count="0" meta:image-count="0" meta:object-count="0" meta:page-count="1" meta:paragraph-count="1" meta:word-count="117" meta:character-count="677"/>
  </office:meta>
</office:document-meta>
</file>