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language="es" fo:country="ES" style:text-underline-style="none"/>
    </style:style>
    <style:style style:name="P2" style:family="paragraph" style:parent-style-name="Standard">
      <style:paragraph-properties fo:text-align="start" style:justify-single-word="false"/>
      <style:text-properties fo:language="es" fo:country="ES" style:text-underline-style="none"/>
    </style:style>
    <style:style style:name="P3" style:family="paragraph" style:parent-style-name="Standard" style:list-style-name="L1">
      <style:paragraph-properties fo:text-align="start" style:justify-single-word="false"/>
      <style:text-properties fo:language="es" fo:country="ES" style:text-underline-style="none"/>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sted puede llamar, faxear o mandar por correo su reclamo al Investigador de Discriminación en la oficina Main Street Center, 600 East Main Street, Richmaond, VA 23219; telefono: (804) 371-4995, numero de fax: (804) 371-6524. <text:s/>VOSH conduce una entrevista en profundidad con cada reclamo para determinar la necesidad de una investigación. <text:s/>Si pruebas soportan el reclamo del empleado de discriminación, VOSH pedirá al empleador que el trabajo del empleado sea reinstalada, salario y beneficios o buscar otras acciones correctivas. <text:s/>Si el empleador objeta, VOSH pude llevar al empleador a la corte para buscar ayuda para el empleado. <text:s/>Si después de la investigación VOSH denegá expedir un cargo contra el empleador, el empleado puede tomar acción en el corte teniendo jurisdicción sobre el empleador. <text:s/>VOSH no es involucrada el los procesos privados. </text:p>
      <text:p text:style-name="P1"/>
      <text:p text:style-name="P1">11. <text:s/>El Tráfico Humano en Virginia – Efecto el 1 de julio de 2013 sección 40.1-11.3 del código de Virginia fue enmendada a requerir que empleadores de una parada de camiones fijen noticia de la existencia de la linea caliente del Tráfico Humanos para alertar posible victimas del tráfico humano de la disponibilidad de reportar crimines o obtener asistencia. <text:s/>Como usado en esta subsección “parada de camiones” refiere a una instalación con la capacidad de abastecimiento de combustible para vehículos cualificados para la carretera cual lleva identificación de IFTA y esos son identificados en sección 58.1-2700. <text:s/>Falta de fijar noticia puede resultar en penalidad civil de $100 comenzando el 1 de enero de 2014.</text:p>
      <text:list xml:id="list32222144" text:style-name="L1">
        <text:list-header>
          <text:p text:style-name="P3"/>
        </text:list-header>
      </text:list>
      <text:p text:style-name="P1">Negocios para la animación para adultos actualmente son obligados a fijar la noticia de la linea caliente del tráfico humano para victimas potenciales. <text:s/>Falta de fijar puede resultar en penalidades civiles de $500. <text:s/>Esta noticia debe ser fijada en el mismo lugar en cual las otras noticias, para los empleados, obligadas por la ley son fijadas. <text:s/>Trasvasar la noticia para Tráfico Humano aquí. <text:s text:c="3"/></text:p>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nnifer Hahn</meta:initial-creator>
    <meta:creation-date>2010-10-07T21:01:01.26</meta:creation-date>
    <dc:date>2013-11-12T10:41:16.82</dc:date>
    <dc:creator>Jennifer Hahn</dc:creator>
    <meta:editing-duration>PT03H12M43S</meta:editing-duration>
    <meta:editing-cycles>28</meta:editing-cycles>
    <meta:generator>OpenOffice.org/3.1$Win32 OpenOffice.org_project/310m19$Build-9420</meta:generator>
    <meta:printed-by>Jennifer Hahn</meta:printed-by>
    <meta:print-date>2010-10-11T09:26:32.81</meta:print-date>
    <meta:document-statistic meta:table-count="0" meta:image-count="0" meta:object-count="0" meta:page-count="1" meta:paragraph-count="4" meta:word-count="309" meta:character-count="1959"/>
  </office:meta>
</office:document-meta>
</file>