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s" fo:country="ES"/>
    </style:style>
    <style:style style:name="P2" style:family="paragraph" style:parent-style-name="Standard">
      <style:paragraph-properties fo:text-align="center" style:justify-single-word="false"/>
      <style:text-properties fo:language="es" fo:country="ES"/>
    </style:style>
    <style:style style:name="P3" style:family="paragraph" style:parent-style-name="Standard">
      <style:paragraph-properties fo:text-align="start" style:justify-single-word="false"/>
      <style:text-properties fo:language="es" fo:country="ES"/>
    </style:style>
    <style:style style:name="P4" style:family="paragraph" style:parent-style-name="Standard">
      <style:paragraph-properties fo:text-align="center" style:justify-single-word="false"/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0pt" fo:language="es" fo:country="ES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P8" style:family="paragraph" style:parent-style-name="Standard" style:list-style-name="L1">
      <style:text-properties fo:language="es" fo:country="ES"/>
    </style:style>
    <style:style style:name="P9" style:family="paragraph" style:parent-style-name="Standard">
      <style:paragraph-properties fo:text-align="start" style:justify-single-word="false"/>
      <style:text-properties fo:font-size="12pt" fo:language="es" fo:country="ES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2">
      <style:paragraph-properties fo:text-align="start" style:justify-single-word="false"/>
      <style:text-properties fo:font-size="12pt" fo:language="es" fo:country="ES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2pt" fo:language="es" fo:country="ES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0pt" fo:language="en" fo:country="US" fo:font-weight="normal" style:font-size-asian="10pt" style:font-weight-asian="normal" style:font-size-complex="10pt" style:font-weight-complex="normal"/>
    </style:style>
    <style:style style:name="T1" style:family="text">
      <style:text-properties fo:language="es" fo:country="ES" fo:font-weight="normal" style:font-weight-asian="normal" style:font-weight-complex="normal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Empleados del Estado de Georgia </text:p>
      <text:p text:style-name="P2"/>
      <text:p text:style-name="P4">USTED <text:span text:style-name="T2">TIENE EL DERECHO DE SABER SOBRE LOS QU</text:span>ÍMICOS PELIGROSOS EN SU LUGAR DE TRABAJO</text:p>
      <text:p text:style-name="P2"/>
      <text:p text:style-name="P3">Bajo “El Acto de 1988 La Protección del Empleado Público y el Derecho de Saber de Químicos Peligrosos” usted tiene que ser informado de lo siguiente: <text:s/></text:p>
      <text:p text:style-name="P1"/>
      <text:list xml:id="list34248013" text:style-name="L1">
        <text:list-item>
          <text:list>
            <text:list-item>
              <text:p text:style-name="P8">Los requisitos de la ley;</text:p>
            </text:list-item>
            <text:list-item>
              <text:p text:style-name="P8">Su derecho de reci<text:span text:style-name="T2">bir</text:span> información sobre químicos peligrosos en su trabajo;</text:p>
            </text:list-item>
            <text:list-item>
              <text:p text:style-name="P8">Su derecho de reci<text:span text:style-name="T2">bir</text:span> entrenamiento formal y educación sobre químicos peligrosos; </text:p>
            </text:list-item>
            <text:list-item>
              <text:p text:style-name="P8">Lo que es un Folleto de Datos de Seguridad de Materiales y como usar lo; </text:p>
            </text:list-item>
            <text:list-item>
              <text:p text:style-name="P8">Cuales químicos peligrosos son usadas en su área de trabajo; </text:p>
            </text:list-item>
            <text:list-item>
              <text:p text:style-name="P8">El derecho de su doctor a recibir información sobre los químicos a los cuales puedes ser expuesto <text:span text:style-name="T2">a.</text:span> </text:p>
            </text:list-item>
          </text:list>
        </text:list-item>
      </text:list>
      <text:p text:style-name="P1"/>
      <text:p text:style-name="P4"/>
      <text:p text:style-name="P5">USTED NO PUEDE SER DESPEDIDO, DISCRIMINADO O DISCIPLINADO POR EJERCER SU DERECHO A SABER. </text:p>
      <text:p text:style-name="P1"/>
      <text:p text:style-name="P1">Ningún pago, posición, jerarquía o otros beneficios pueden ser perdidos por ejercer su derecho de saber. </text:p>
      <text:p text:style-name="P1"/>
      <text:p text:style-name="P1">Puede usted presentar una solicitud por escrito para recibir un Folleto de Datos de Seguridad de Materiales para cual quier químico usada en su trabajo. </text:p>
      <text:p text:style-name="P1"/>
      <text:p text:style-name="P1">Usted tiene el derecho de rechazar trabajo con químicos peligrosos s<text:span text:style-name="T2">i</text:span> el Folleto de Datos de Seguridad de Materiales, cual es en la posesión de su empleador, no ha sido proveído a usted dentro de 5 días de trabajo después de presentar una solicitud por escrit<text:span text:style-name="T2">a</text:span>, a menos que usted esta obligado a cumplir servicios esenciales. </text:p>
      <text:p text:style-name="P1"/>
      <text:p text:style-name="P4">PROCEDIMIENTO CONCILIATORIO</text:p>
      <text:p text:style-name="P9"/>
      <text:list xml:id="list34257534" text:style-name="L2">
        <text:list-item>
          <text:list>
            <text:list-item>
              <text:list>
                <text:list-item>
                  <text:p text:style-name="P10">Archive su queja por el procedimiento conciliatorio establecido para su agencia.</text:p>
                </text:list-item>
                <text:list-item>
                  <text:p text:style-name="P10">Si no resuelto o no no hay establecido un procedimiento conciliatorio <text:s/>para quejas entonces archive su queja con:</text:p>
                </text:list-item>
              </text:list>
            </text:list-item>
          </text:list>
        </text:list-item>
      </text:list>
      <text:p text:style-name="P11"/>
      <text:p text:style-name="P7"><text:span text:style-name="T4">Commissioner</text:span><text:span text:style-name="T1"> (Comis</text:span><text:span text:style-name="T4">ionado</text:span><text:span text:style-name="T1">)</text:span></text:p>
      <text:p text:style-name="P6"><text:span text:style-name="T3">Georgia Department of Labor (</text:span><text:span text:style-name="T4">Departamento de Labor de Georgia</text:span><text:span text:style-name="T3">)</text:span></text:p>
      <text:p text:style-name="P12">Suite 600</text:p>
      <text:p text:style-name="P12">148 Andrew Young International Blvd. N.E.</text:p>
      <text:p text:style-name="P12">Atlanta, Georgia 30303-1751 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ennifer Hahn</meta:initial-creator>
    <meta:creation-date>2010-10-07T21:01:01.26</meta:creation-date>
    <dc:date>2014-10-28T13:56:09.37</dc:date>
    <dc:creator>Jennifer Hahn</dc:creator>
    <meta:editing-duration>PT15H53M19S</meta:editing-duration>
    <meta:editing-cycles>13</meta:editing-cycles>
    <meta:generator>OpenOffice.org/3.1$Win32 OpenOffice.org_project/310m19$Build-9420</meta:generator>
    <meta:document-statistic meta:table-count="0" meta:image-count="0" meta:object-count="0" meta:page-count="1" meta:paragraph-count="21" meta:word-count="289" meta:character-count="1753"/>
  </office:meta>
</office:document-meta>
</file>