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start" style:justify-single-word="false"/>
      <style:text-properties fo:font-size="24pt" fo:language="es" fo:country="ES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NO<text:span text:style-name="T1">TIFICACI</text:span>ÓN: <text:span text:style-name="T1"><text:s/></text:span><text:span text:style-name="T2">D</text:span><text:span text:style-name="T3">entro</text:span><text:span text:style-name="T2"> (8) ocho horas después de la muerte de cualquier empleado del sector público de un incidente relacionado al trabajo o la hospitalización de uno (1) o más empleados como resultado de un incidente relacionado al trabajo, usted tiene que reportar verbalmente la instalación</text:span><text:span text:style-name="T3">/</text:span><text:span text:style-name="T2">hospitalización por teléfono </text:span><text:span text:style-name="T3">24/7 </text:span><text:span text:style-name="T2">Notificación</text:span><text:span text:style-name="T3">-(800) 792-7860. </text:span></text:p>
      <text:p text:style-name="P4"/>
      <text:p text:style-name="P4"/>
      <text:p text:style-name="P5"/>
      <text:p text:style-name="P5"><text:s/>La ley de Illinois de Seguridad y Salud Ocupacional (820 ILCS 219) proporciona la seguridad de empleos y la protección de la salud para empleados de agencias estatales y gobiernos locales. <text:s text:c="2"/>El plan del estado de Illinois es un plan de desarrollo parcialmente financiado por el federal OSHA. <text:s/>Cualquier preocupación en-cuanto a la administración de este programa puede ser expedida a OSHA región 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Hahn</meta:initial-creator>
    <meta:creation-date>2014-02-05T13:47:00.67</meta:creation-date>
    <dc:date>2015-06-17T08:11:17.50</dc:date>
    <dc:creator>Jennifer Hahn</dc:creator>
    <meta:editing-duration>PT20H04M04S</meta:editing-duration>
    <meta:editing-cycles>11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" meta:word-count="114" meta:character-count="756" meta:non-whitespace-character-count="637"/>
  </office:meta>
</office:document-meta>
</file>