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language="es" fo:country="ES"/>
    </style:style>
    <style:style style:name="P2" style:family="paragraph" style:parent-style-name="Standard">
      <style:paragraph-properties fo:text-align="start" style:justify-single-word="false"/>
      <style:text-properties fo:language="es" fo:country="ES"/>
    </style:style>
    <style:style style:name="P3" style:family="paragraph" style:parent-style-name="Standard">
      <style:paragraph-properties fo:text-align="start" style:justify-single-word="false"/>
      <style:text-properties fo:font-size="14pt" fo:language="es" fo:country="ES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es" fo:country="ES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2pt" fo:language="es" fo:country="ES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language="es" fo:country="ES"/>
    </style:style>
    <style:style style:name="P10" style:family="paragraph" style:parent-style-name="Table_20_Contents">
      <style:paragraph-properties fo:text-align="center" style:justify-single-word="false"/>
      <style:text-properties fo:font-size="28pt" fo:language="es" fo:country="ES" style:font-size-asian="28pt" style:font-size-complex="28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es" fo:country="ES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2pt" fo:language="es" fo:country="ES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fo:font-weight="normal" style:font-weight-asian="normal" style:font-weight-complex="normal"/>
    </style:style>
    <style:style style:name="T6" style:family="text">
      <style:text-properties fo:font-size="14pt" fo:language="es" fo:country="ES" style:font-size-asian="14pt" style:font-size-complex="14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Discriminación del Empleo es <text:span text:style-name="T1">Ilegal</text:span></text:p>
          </table:table-cell>
          <table:table-cell table:style-name="Table1.B1" office:value-type="string">
            <text:p text:style-name="P9">Estado de Maryland</text:p>
            <text:p text:style-name="P9">Comisión de Derechos Civiles</text:p>
            <text:p text:style-name="P9">6 Saint Paul Street, Suite 900</text:p>
            <text:p text:style-name="P9">Baltimore, MD 21202-1631</text:p>
          </table:table-cell>
        </table:table-row>
      </table:table>
      <text:p text:style-name="P3">Como Me Protege la Ley? </text:p>
      <text:p text:style-name="P3"/>
      <text:p text:style-name="P3">Gobierno del Estado Articulo, 20-602 el Código Anotado de Maryland provee cada <text:s/>Maryland<text:span text:style-name="T2">es</text:span> protección igual en el empleo independientemente de: </text:p>
      <text:p text:style-name="P3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1">Raza</text:p>
            <text:p text:style-name="P11">Sexo</text:p>
            <text:p text:style-name="P11">Edad </text:p>
            <text:p text:style-name="P11">Étnica </text:p>
          </table:table-cell>
          <table:table-cell table:style-name="Table2.A1" office:value-type="string">
            <text:p text:style-name="P11">Linaje o Origen Nacional </text:p>
            <text:p text:style-name="P11">Religión </text:p>
            <text:p text:style-name="P11">Discapacidad Física o Mental</text:p>
            <text:p text:style-name="P11">Color </text:p>
          </table:table-cell>
          <table:table-cell table:style-name="Table2.C1" office:value-type="string">
            <text:p text:style-name="P11">Estado Civil </text:p>
            <text:p text:style-name="P11">Orientación Sexual</text:p>
            <text:p text:style-name="P11">Identidad de Genero</text:p>
            <text:p text:style-name="P11">Información Genética </text:p>
            <text:p text:style-name="P11"/>
          </table:table-cell>
        </table:table-row>
      </table:table>
      <text:p text:style-name="P3"/>
      <text:p text:style-name="P1"/>
      <text:p text:style-name="P4">¿De Que Soy Protegida? </text:p>
      <text:p text:style-name="P2">Usted es protegido de discriminación ilegal de las siguientes prácticas relacionadas al empleo: </text:p>
      <text:p text:style-name="P2"/>
      <text:p text:style-name="P2">*Empleador<text:span text:style-name="T2">es</text:span> no pueden discriminar en la contratación de empleo, entrevistas, contratación, promoción, el establecimiento de las condiciones de trabajo y la descarga de un empleado. </text:p>
      <text:p text:style-name="P2">*Organizaciones Laborales no pueden negar afiliación<text:span text:style-name="T2"> </text:span>a personas quilificadas o discriminar en los programas de aprendizaje. <text:s/></text:p>
      <text:p text:style-name="P2">*Agencias de empleo no pueden discriminar en referencias de trabajo, hacer preguntas discriminatorias antes de empleo o circular información que ilegalmente limita el empleo. <text:s text:c="2"/></text:p>
      <text:p text:style-name="P2">*Periódicos y otros medios de comunicación no pueden publicar anuncios que discriminan. </text:p>
      <text:p text:style-name="P2"/>
      <text:p text:style-name="P3">¿Y Si Mi Empleador Toma Represali<text:span text:style-name="T2">as? </text:span></text:p>
      <text:p text:style-name="P5"/>
      <text:p text:style-name="P5">Represalias esta prohibida bajo la ley cuando usted ejercite su derecho a buscar alivio y reparación. <text:s/>Si un empleado decide archivar una queja de discriminación de empleo, un empleador no puede: </text:p>
      <text:p text:style-name="P5"/>
      <text:p text:style-name="P5">*Interferir con;</text:p>
      <text:p text:style-name="P5">*Refrenar;</text:p>
      <text:p text:style-name="P5">*Denegar el ejercer; o </text:p>
      <text:p text:style-name="P5">*Denegar el intento de ejercer el derecho. </text:p>
      <text:p text:style-name="P5"/>
      <text:p text:style-name="P5">Cual quier forma de represalias es motivo para archivar una Queja de Discriminación con la Comisión de Derechos Civiles del Estado de Maryland (MCCR). </text:p>
      <text:p text:style-name="P5"/>
      <text:p text:style-name="P7"><text:span text:style-name="T6">¿Que Pasa Si Soy Victima de Discriminación?</text:span><text:span text:style-name="T3"> </text:span></text:p>
      <text:p text:style-name="P5"/>
      <text:p text:style-name="P6"><text:span text:style-name="T3">Si usted piensa que sus derechos bajo la ley ha sido violado, usted tiene que archivar una queja con el MCCR dentro de 6 meses de la fecha del presunto acto de discriminación. <text:s/>Un oficial entrenado en los derechos civiles trabajará </text:span>con<text:span text:style-name="T3"> usted para hablar de lo que ocurrió y determinar si hay razón para creer </text:span><text:soft-page-break/><text:span text:style-name="T3">que violaciones discriminatorias ocurrieron. Usted puede alcanzar MCCR por teléfono, email, fax, carta o </text:span><text:span text:style-name="T5">entrada. </text:span><text:span text:style-name="T4"><text:s/>Todos procedimientos por MCCR son confidenciales hasta que su caso es certificado para audiencia pública o j</text:span><text:span text:style-name="T7">uicio. <text:s/></text:span></text:p>
      <text:p text:style-name="P13"/>
      <text:p text:style-name="P8"><text:span text:style-name="T3">Principal </text:span>(410)767-8600 <text:s text:c="2"/><text:span text:style-name="T3">Llamada Gratuita </text:span>1(800)637-6247 <text:s text:c="2"/>TTY: (410) 333-1737 <text:s text:c="2"/></text:p>
      <text:p text:style-name="P8">Fax: (410) 333-1841 <text:s text:c="4"/><text:a xlink:type="simple" xlink:href="mailto:mccr@maryland.gov">mccr@maryland.gov</text:a> <text:s text:c="8"/><text:a xlink:type="simple" xlink:href="http://www.mccr.maryland.gov/">www.mccr.maryland.gov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4-11-26T07:55:14.73</dc:date>
    <dc:creator>Jennifer Hahn</dc:creator>
    <meta:editing-duration>PT11H45M32S</meta:editing-duration>
    <meta:editing-cycles>33</meta:editing-cycles>
    <meta:generator>OpenOffice.org/3.1$Win32 OpenOffice.org_project/310m19$Build-9420</meta:generator>
    <meta:printed-by>Jennifer Hahn</meta:printed-by>
    <meta:print-date>2010-10-11T09:26:32.81</meta:print-date>
    <meta:document-statistic meta:table-count="2" meta:image-count="0" meta:object-count="0" meta:page-count="2" meta:paragraph-count="36" meta:word-count="346" meta:character-count="2367"/>
  </office:meta>
</office:document-meta>
</file>