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8.0208in" table:align="margins"/>
    </style:style>
    <style:style style:name="Table1.A" style:family="table-column">
      <style:table-column-properties style:column-width="4.0104in" style:rel-column-width="3276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2" style:family="table">
      <style:table-properties style:width="8.0208in" table:align="margins"/>
    </style:style>
    <style:style style:name="Table2.A" style:family="table-column">
      <style:table-column-properties style:column-width="4.0104in" style:rel-column-width="32767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8.0208in" table:align="margins"/>
    </style:style>
    <style:style style:name="Table3.A" style:family="table-column">
      <style:table-column-properties style:column-width="4.0104in" style:rel-column-width="32767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4" style:family="table">
      <style:table-properties style:width="8.0208in" table:align="margins"/>
    </style:style>
    <style:style style:name="Table4.A" style:family="table-column">
      <style:table-column-properties style:column-width="4.0104in" style:rel-column-width="32767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B1" style:family="table-cell">
      <style:table-cell-properties fo:padding="0.0382in" fo:border="0.0007in solid #000000"/>
    </style:style>
    <style:style style:name="Table5" style:family="table">
      <style:table-properties style:width="8.0208in" table:align="margins"/>
    </style:style>
    <style:style style:name="Table5.A" style:family="table-column">
      <style:table-column-properties style:column-width="1.6042in" style:rel-column-width="13107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E1" style:family="table-cell">
      <style:table-cell-properties fo:padding="0.0382in" fo:border="0.0007in solid #000000"/>
    </style:style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text-properties fo:language="es" fo:country="ES" style:text-underline-style="none"/>
    </style:style>
    <style:style style:name="P3" style:family="paragraph" style:parent-style-name="Standard">
      <style:text-properties fo:language="es" fo:country="ES" style:text-underline-style="solid" style:text-underline-width="auto" style:text-underline-color="font-color"/>
    </style:style>
    <style:style style:name="P4" style:family="paragraph" style:parent-style-name="Standard">
      <style:text-properties fo:language="es" fo:country="ES"/>
    </style:style>
    <style:style style:name="P5" style:family="paragraph" style:parent-style-name="Standard">
      <style:text-properties fo:language="es" fo:country="ES" style:text-underline-style="solid" style:text-underline-width="auto" style:text-underline-color="font-color"/>
    </style:style>
    <style:style style:name="P6" style:family="paragraph" style:parent-style-name="Standard">
      <style:text-properties fo:language="es" fo:country="ES" style:text-underline-style="none"/>
    </style:style>
    <style:style style:name="P7" style:family="paragraph" style:parent-style-name="Standard">
      <style:text-properties fo:language="es" fo:country="ES" style:text-underline-style="none" fo:font-weight="bold" style:font-weight-asian="bold" style:font-weight-complex="bold"/>
    </style:style>
    <style:style style:name="P8" style:family="paragraph" style:parent-style-name="Standard" style:list-style-name="L3">
      <style:text-properties fo:language="es" fo:country="ES"/>
    </style:style>
    <style:style style:name="P9" style:family="paragraph" style:parent-style-name="Standard" style:list-style-name="L2">
      <style:text-properties fo:language="en" fo:country="US"/>
    </style:style>
    <style:style style:name="P10" style:family="paragraph" style:parent-style-name="Standard" style:list-style-name="L3">
      <style:text-properties fo:language="en" fo:country="US"/>
    </style:style>
    <style:style style:name="P11" style:family="paragraph" style:parent-style-name="Table_20_Contents">
      <style:text-properties fo:language="es" fo:country="ES"/>
    </style:style>
    <style:style style:name="P12" style:family="paragraph" style:parent-style-name="Table_20_Contents">
      <style:paragraph-properties fo:text-align="center" style:justify-single-word="false"/>
      <style:text-properties fo:language="es" fo:country="ES"/>
    </style:style>
    <style:style style:name="P13" style:family="paragraph" style:parent-style-name="Table_20_Contents">
      <style:paragraph-properties fo:text-align="end" style:justify-single-word="false"/>
      <style:text-properties fo:language="es" fo:country="ES"/>
    </style:style>
    <style:style style:name="P14" style:family="paragraph" style:parent-style-name="Table_20_Contents">
      <style:paragraph-properties fo:text-align="start" style:justify-single-word="false"/>
      <style:text-properties fo:language="es" fo:country="ES"/>
    </style:style>
    <style:style style:name="P15" style:family="paragraph" style:parent-style-name="Table_20_Contents">
      <style:paragraph-properties fo:text-align="center" style:justify-single-word="false"/>
      <style:text-properties fo:language="es" fo:country="ES" fo:font-weight="bold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language="es" fo:country="ES" fo:font-weight="bold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language="es" fo:country="ES" fo:font-weight="normal" style:font-weight-asian="normal" style:font-weight-complex="normal"/>
    </style:style>
    <style:style style:name="P18" style:family="paragraph" style:parent-style-name="Table_20_Contents">
      <style:text-properties fo:font-size="12pt" fo:language="es" fo:country="ES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fo:language="es" fo:country="ES" style:font-size-asian="12pt" style:font-size-complex="12pt"/>
    </style:style>
    <style:style style:name="P20" style:family="paragraph" style:parent-style-name="Table_20_Contents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text-properties fo:font-size="12pt" fo:language="en" fo:country="US" style:font-size-asian="12pt" style:font-size-complex="12pt"/>
    </style:style>
    <style:style style:name="P24" style:family="paragraph" style:parent-style-name="Table_20_Contents">
      <style:paragraph-properties fo:text-align="end" style:justify-single-word="false"/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size-asian="12pt"/>
    </style:style>
    <style:style style:name="T5" style:family="text">
      <style:text-properties style:font-size-complex="12pt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text-underline-style="solid" style:text-underline-width="auto" style:text-underline-color="font-color"/>
    </style:style>
    <style:style style:name="T8" style:family="text">
      <style:text-properties fo:language="en" fo:country="US" style:text-underline-style="none"/>
    </style:style>
    <style:style style:name="T9" style:family="text">
      <style:text-properties fo:font-size="18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style:font-size-asian="18pt"/>
    </style:style>
    <style:style style:name="T12" style:family="text">
      <style:text-properties style:font-size-complex="18pt"/>
    </style:style>
    <style:style style:name="T13" style:family="text">
      <style:text-properties fo:language="es" fo:country="ES"/>
    </style:style>
    <style:style style:name="T14" style:family="text">
      <style:text-properties style:text-underline-style="none"/>
    </style:style>
    <style:style style:name="T15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12">ESTADO DE MARYLAND</text:p>
            <text:p text:style-name="P12"><text:span text:style-name="T10">DLLR</text:span></text:p>
            <text:p text:style-name="P12"><text:span text:style-name="T3">DEPARTAMENTO DE LABOR, LICENCIA Y REGULACIÓN</text:span></text:p>
          </table:table-cell>
          <table:table-cell table:style-name="Table1.B1" office:value-type="string">
            <text:p text:style-name="P24">PERMISOS DE TRABAJO PARA EL MENOR</text:p>
            <text:p text:style-name="P13">Servicio de Normas de Empleo</text:p>
            <text:p text:style-name="P13">1100 N. Eutaw St. Room 607</text:p>
            <text:p text:style-name="P13">Baltimore, MD 21201</text:p>
            <text:p text:style-name="P13">Telefonó: <text:span text:style-name="T6">410-767-2357</text:span></text:p>
            <text:p text:style-name="P13"><text:span text:style-name="T6">Email: DLESSMinorWorkPermit_DLLR@maryland.gov</text:span> </text:p>
          </table:table-cell>
        </table:table-row>
      </table:table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18">Un Menor bajo la edad de 14 años no puede ser empleado o permitido a trabajar. <text:s/></text:p>
            <text:p text:style-name="P18"/>
            <text:p text:style-name="P18">Menores <text:span text:style-name="T1">14 a 17 años</text:span> de edad solo pueden trabajar <text:span text:style-name="T6">c</text:span>on un permiso de trabajo. </text:p>
            <text:p text:style-name="P18"/>
            <text:p text:style-name="P18">*Permiso de Trabajo tiene que estar en la posesión del empleador antes de que el menor pueda trabajar. </text:p>
            <text:p text:style-name="P18"/>
            <text:p text:style-name="P18">*Empleadores tiene que mantener el permiso de trabajo en archivo durante tres años.</text:p>
          </table:table-cell>
          <table:table-cell table:style-name="Table2.B1" office:value-type="string">
            <text:p text:style-name="P12">APLICANDO PARA PERMISOS DE TARBAJO</text:p>
            <text:p text:style-name="P11"/>
            <text:p text:style-name="P12">Aplicaciones para permisos de trabajo son aceptadas en línea al: <text:a xlink:type="simple" xlink:href="http://www.dllr.state.md.us/childworkpermit">http://www.dllr.state.md.us/childworkpermit</text:a></text:p>
            <text:p text:style-name="P12"/>
            <text:p text:style-name="P14">Pasos: </text:p>
            <text:p text:style-name="P14"/>
            <text:p text:style-name="P14"><text:s text:c="5"/>*Menor rellena la información requerida en línea</text:p>
            <text:p text:style-name="P14"/>
            <text:p text:style-name="P14"><text:s text:c="5"/>*Menor imprenta permiso de trabajo</text:p>
            <text:p text:style-name="P14"/>
            <text:p text:style-name="P14"><text:s text:c="5"/>*<text:span text:style-name="T1">PARA SER</text:span><text:span text:style-name="T1"> VALIDO:</text:span><text:span text:style-name="T14"> <text:s/>El Menor, Los Padres del Menor (Tutor), y el empleador tiene que firmar el permiso. </text:span></text:p>
            <text:p text:style-name="P11"/>
          </table:table-cell>
        </table:table-row>
        <table:table-row>
          <table:table-cell table:style-name="Table2.A2" office:value-type="string">
            <text:p text:style-name="P22">HORAS PERMITIDAS DE EMPLEO PARA</text:p>
            <text:p text:style-name="P18"><text:span text:style-name="T6"/></text:p>
            <text:p text:style-name="P20"><text:span text:style-name="T6">TODOS MENORES </text:span></text:p>
            <text:p text:style-name="P19">No pueden ser empleados o permitidos a trabajar mas de 5 <text:span text:style-name="T6">horas</text:span> consecutivas sin un periodo de por lo menos ½ hora sin trabajo. </text:p>
            <text:p text:style-name="P19"/>
            <text:p text:style-name="P21">Menores 14-15</text:p>
            <text:p text:style-name="P19"><text:s text:c="2"/>4 horas en cual quier día en cual la escuela esta en sesión.</text:p>
            <text:p text:style-name="P19"><text:s text:c="2"/>8 horas en cual quier día en cual la escuela no esta en sesión.</text:p>
            <text:p text:style-name="P19"><text:s text:c="2"/>23 horas en cual quier semana en la cual la escuela esta en sesión por 5 días. </text:p>
            <text:p text:style-name="P19"><text:s text:c="2"/>40 horas en cual quier semana en la cual la escuela no esta en sesión. </text:p>
            <text:p text:style-name="P19"><text:s text:c="2"/>Solo pueden trabajar entre las horas de 7:00am y 8:00pm</text:p>
            <text:p text:style-name="P19"><text:s text:c="2"/>Pueden trabajar hasta las 9:00pm desde El Día <text:s text:c="2"/>Conmemorativo hasta Día Laboral</text:p>
            <text:p text:style-name="P19"><text:s text:c="2"/>Las horas trabajadas por un estudiante cual esta inscrito en un programa del estudio del trabajo o programa de alumno estudiante cuando la escuela esta normalmente en sesión no pueden ser contadas contra las horas de trabajo permitidas detalladas arriba. <text:s/></text:p>
            <text:p text:style-name="P19"><text:s/></text:p>
            <text:p text:style-name="P20">M<text:span text:style-name="T6">ENORES</text:span> 16<text:span text:style-name="T6">-17</text:span> </text:p>
            <text:p text:style-name="P18"><text:s text:c="2"/>Pueden pasar no mas de 12 horas in combinación de horas de escuela y horas trabajadas cada día. </text:p>
            <text:p text:style-name="P18"><text:s text:c="2"/>Tiene que ser permitidos por lo menos 8 horas consecutivas de no trabajar o sin escuela en un periodo de <text:s/><text:soft-page-break/>24 horas. </text:p>
            <text:p text:style-name="P18"><text:s/></text:p>
            <text:p text:style-name="P20">EXCEPCIÓN </text:p>
            <text:p text:style-name="P18"><text:s text:c="2"/>Excepciones de horas y ocupaciones pueden ser concedidas por el Comisionado de Labor y Industria. <text:s/>Aplicaciones para excepciones deben ser dirigidas al Comisionado dando detalles explicitas. <text:s/></text:p>
            <text:p text:style-name="P23"/>
          </table:table-cell>
          <table:table-cell table:style-name="Table2.B2" office:value-type="string">
            <text:p text:style-name="P15">ACTIVIDADES NO LABORALES </text:p>
            <text:p text:style-name="P16"/>
            <text:p text:style-name="P17">Actividades no consideradas empleo si son realizadas fuera del la jornada escolar prescrita y las actividades no incluyen minería, manufactura o ocupaciones peligrosas. Las actividades incluyen: </text:p>
            <text:p text:style-name="P17"/>
            <text:p text:style-name="P17">*Trabajo agrícola realizado en una graja. </text:p>
            <text:p text:style-name="P17"/>
            <text:p text:style-name="P17">*Trabajo domestico realizado en o alrededor de una casa.</text:p>
            <text:p text:style-name="P17"><text:s/></text:p>
            <text:p text:style-name="P17">*Trabajo realizado en un negocio propiedad de o operado por un padre o alguien quien esta en lugar de un padre. </text:p>
            <text:p text:style-name="P17"/>
            <text:p text:style-name="P17">*Trabajo realizado por voluntarios no remunerados, en una organización de caridad o sin fines de lucro, quienes son empleados con el consentimiento escrito de un padre o alguien quien esta en lugar de un padre.</text:p>
            <text:p text:style-name="P17"><text:s/></text:p>
            <text:p text:style-name="P17">*Caddie en un campo de golf.</text:p>
            <text:p text:style-name="P17"/>
            <text:p text:style-name="P17">*Empleo como instructor en un velero de instrucción.</text:p>
            <text:p text:style-name="P17"><text:s/></text:p>
            <text:p text:style-name="P17">*Fabricación de coronas de plantas perennes en o alrededor de una casa.</text:p>
            <text:p text:style-name="P17"><text:s/></text:p>
            <text:p text:style-name="P17">*Entrega de periódicos al consumidor. </text:p>
            <text:p text:style-name="P17"/>
            <text:p text:style-name="P17">*Trabajo realizado como consejero o asistente consejero, o <text:soft-page-break/>instructor en un campo juvenil cual es certificado bajo la Ley de Campo Juvenil de Maryland. </text:p>
            <text:p text:style-name="P17"/>
            <text:p text:style-name="P17">*Trabajo peligroso realizadas voluntariamente sin <text:s/>remunerados en un departamento de bomberos voluntario o compañía o un voluntario en una brigada de rescate quien a completado o esta tomando un curso de estudio relatada a la brigada de bomberos o rescate y quien es 16 años de edad o mayor. </text:p>
          </table:table-cell>
        </table:table-row>
      </table:table>
      <text:p text:style-name="P7">PERMISOS DE TRABAJO ESPECIAL </text:p>
      <text:p text:style-name="P2">Un permiso de trabajo especial pueden ser emitido a un menor de cual quier edad para empleo como modelo, actor o artista. <text:s/>Las aplicaciones y permisos están disponibles solo en la oficina de la División de Labor y Industria de Baltimore. <text:s text:c="3"/></text:p>
      <text:p text:style-name="P2"/>
      <text:p text:style-name="P7">RESTRICCIONES FEDERALES</text:p>
      <text:p text:style-name="P2">Restricciones bajo las provisiones de<text:span text:style-name="T6">l</text:span> labor de niños de <text:span text:style-name="T6">la</text:span> Ley de Normas Laborales Justas Federal pueden ser mas estrictas de los del estado. <text:s/>In todas circunstancias, la norma mas alta o estricta toma prevalecé. <text:s/>Información sobre las normas Federales esta disponible in la oficina de Baltimore (410) 962-6211 y la oficina de Hyattsville (301)436-6767 del Departamento de Labor, Sueldo y Horas de Trabajo del U.S. <text:s/></text:p>
      <text:p text:style-name="P3"/>
      <text:p text:style-name="P3"><text:span text:style-name="T6">OCUPACIONES PROHIBIDOS A TODOS MENORES</text:span></text:p>
      <text:p text:style-name="P3"><text:span text:style-name="T14">Cierta ocupaciones son declaradas peligrosas por el Secretario de Labor de los US. Y han sido adoptadas por referencia por el Comisionado de Labor y Industria del Estado de Marlyland. <text:s/>Todos menores son prohibidos de ser empleados en estas ocupaciones con ciertas excepciones. <text:s/></text:span></text:p>
      <text:p text:style-name="P3"><text:span text:style-name="T14"/></text:p>
      <table:table table:name="Table3" table:style-name="Table3">
        <table:table-column table:style-name="Table3.A" table:number-columns-repeated="2"/>
        <table:table-row>
          <table:table-cell table:style-name="Table3.A1" office:value-type="string">
            <text:p text:style-name="P3"><text:span text:style-name="T14">*Ocupaciones en o cerca de una planta o establecimiento que contiene componentes explosivos.</text:span></text:p>
            <text:p text:style-name="P3"><text:span text:style-name="T14"/></text:p>
            <text:p text:style-name="P3"><text:span text:style-name="T14">*Ocupación de conductor de vehículos motorizadas y asistente afuera. </text:span></text:p>
            <text:p text:style-name="P3"><text:span text:style-name="T14"/></text:p>
            <text:p text:style-name="P3"><text:span text:style-name="T14">*Ocupaciones de minas de carbón. </text:span></text:p>
            <text:p text:style-name="P3"><text:span text:style-name="T14"/></text:p>
            <text:p text:style-name="P3"><text:span text:style-name="T14">*Ocupaciones de maderero y ocupaciones en el funcionamiento de cualquier aserradero, molino de listones, molino de culebrillas, molino de tonelería. <text:s/></text:span></text:p>
            <text:p text:style-name="P3"><text:span text:style-name="T14"/></text:p>
            <text:p text:style-name="P3"><text:span text:style-name="T14">*Ocupaciones involucradas en el funcionamiento de las máquinas motorizadas para trabajar con la madera. <text:s/></text:span></text:p>
            <text:p text:style-name="P3"><text:span text:style-name="T14"/></text:p>
            <text:p text:style-name="P3"><text:span text:style-name="T14">*Ocupaciones involucradas la exposición a las sustancias radiactivas y las radiaciones ionizantes. </text:span></text:p>
            <text:p text:style-name="P3"><text:span text:style-name="T14"/></text:p>
            <text:p text:style-name="P3"><text:span text:style-name="T14">*Ocupaciones que intervienen en la operación de elevadores y otros aparatos de elevación motorizadas. </text:span></text:p>
            <text:p text:style-name="P3"><text:span text:style-name="T14"><text:s/></text:span></text:p>
            <text:p text:style-name="P3"><text:span text:style-name="T14">*Ocupaciones involucradas en la operación de maquinas motorizadas para conformar metales, punzadoras y cizallas.</text:span></text:p>
          </table:table-cell>
          <table:table-cell table:style-name="Table3.B1" office:value-type="string">
            <text:p text:style-name="P11">*Operaciones en relación con la minería, excepto la fabricación y almacenamiento de explosivos o artículos carbón. </text:p>
            <text:p text:style-name="P11"/>
            <text:p text:style-name="P11">*Operaciones implicadas con el matar, empacamiento de carne o procesamiento o tratamiento.</text:p>
            <text:p text:style-name="P11"/>
            <text:p text:style-name="P11">*Operaciones involucradas en la operación de ciertas maquinas de panadería motorizadas. </text:p>
            <text:p text:style-name="P11"/>
            <text:p text:style-name="P11">*Ocupaciones involucradas en el funcionamiento de ciertas maquinas de productos de papel motorizadas. <text:s text:c="3"/></text:p>
            <text:p text:style-name="P11"/>
            <text:p text:style-name="P11">*Ocupaciones involucradas en la fabricación de ladrillos, baldosas y productos afines.</text:p>
            <text:p text:style-name="P11"/>
            <text:p text:style-name="P11">*Ocupaciones involucradas en el funcionamiento de sierras circulares, sierras de cinta y tijeras de guillotina. </text:p>
            <text:p text:style-name="P11"/>
            <text:p text:style-name="P11">*Ocupaciones involucradas en operaciones de derribo, demolición y operaciones de desmembramiento de barcos.</text:p>
            <text:p text:style-name="P11"><text:s/></text:p>
            <text:p text:style-name="P11">*Ocupaciones involucradas en las operaciones de techado. </text:p>
          </table:table-cell>
        </table:table-row>
      </table:table>
      <text:p text:style-name="P3"><text:span text:style-name="T14">En adición a las ocupaciones peligrosas declaradas por el Secretario de Labor del U.S. y adoptada por el Comisionado de Labor y Industria, las siguientes ocupaciones son prohibidos a todos menores:</text:span></text:p>
      <text:p text:style-name="P3"><text:soft-page-break/><text:span text:style-name="T14"/></text:p>
      <text:p text:style-name="P3"><text:span text:style-name="T14">Ocupaciones en, sobre o en relación con:</text:span></text:p>
      <table:table table:name="Table4" table:style-name="Table4">
        <table:table-column table:style-name="Table4.A" table:number-columns-repeated="2"/>
        <table:table-row>
          <table:table-cell table:style-name="Table4.A1" office:value-type="string">
            <text:p text:style-name="P11">*Altos hornos</text:p>
            <text:p text:style-name="P11">*Muelles o embarcadores excepto en los puertos donde los barcos de recreo se sirven o venden. <text:s text:c="2"/></text:p>
            <text:p text:style-name="P11">*Piloto, bombero o ingeniero en cualquier buque o barco dedicado al comercio. </text:p>
            <text:p text:style-name="P11">*Ferrocarriles</text:p>
            <text:p text:style-name="P11">*Erección y reparación de cables eléctricos.</text:p>
            <text:p text:style-name="P11">*Cualquier destilería donde las bebidas alcohólicas son- </text:p>
          </table:table-cell>
          <table:table-cell table:style-name="Table4.B1" office:value-type="string">
            <text:p text:style-name="P11">fabricado, embotelladas, envasados o embalados. </text:p>
            <text:p text:style-name="P11">*La fabricación de productos químicos o compuestos peligrosos o tóxicos. </text:p>
            <text:p text:style-name="P11">*La limpieza, engrase o el limpiar de la maquinaria. </text:p>
            <text:p text:style-name="P11">*Cualquier ocupación prohibido por cualquier ley local, estatal o federal. <text:s/></text:p>
            <text:p text:style-name="P11">*Cualquier ocupación cual después de investigación por el Comisionado a sido determinada perjudicial para la salud y el bienestar del menor. <text:s/></text:p>
          </table:table-cell>
        </table:table-row>
      </table:table>
      <text:p text:style-name="P3"><text:span text:style-name="T14">Un menor no puede ser empleado para transferir fondos monetarios de cualquier aumento entre 8p.m. </text:span><text:span text:style-name="T8">y</text:span><text:span text:style-name="T14"> 8a.m. </text:span><text:span text:style-name="T8">o</text:span><text:span text:style-name="T14"> en cualquier aumento sobre $100.00 ent</text:span><text:span text:style-name="T8">re</text:span><text:span text:style-name="T14"> 8a.m. Y 8p.m. <text:s/>Excepto s</text:span><text:span text:style-name="T8">i</text:span><text:span text:style-name="T14"> el menor es el hijo del dueño o operador o los fondos fueron recibidos en pago por bienes o servicios entregada por el menor. </text:span></text:p>
      <text:p text:style-name="P3"><text:span text:style-name="T14"/></text:p>
      <text:p text:style-name="P3">ÁREAS DE EMPLEO RESTRINGIDO PARA MENORES 14 Y 15 AÑOS DE EDAD.<text:span text:style-name="T14"> </text:span></text:p>
      <text:p text:style-name="P3"><text:span text:style-name="T14"><text:s/></text:span></text:p>
      <text:list xml:id="list29167996" text:style-name="L3">
        <text:list-item>
          <text:p text:style-name="P8"><text:span text:style-name="T14">Fabricación, ocupaciones me</text:span><text:span text:style-name="T14">c</text:span><text:span text:style-name="T14">ánico o procesamiento incluyendo ocupaciones en salas de trabajo, lugares de trabajo, áreas de almacenamiento donde bienes son fabricados o procesadas.</text:span></text:p>
        </text:list-item>
        <text:list-item>
          <text:p text:style-name="P8">Operaciones, limpiando o ajustando cualquier maquinaria motorizada o otras maquinaria de oficina.</text:p>
        </text:list-item>
        <text:list-item>
          <text:p text:style-name="P8">Ocupaciones en, alrededor de o en con<text:span text:style-name="T6">exi</text:span>ón con (excepto de oficina o ventas no hechas en el sitio): </text:p>
          <text:p text:style-name="P10"/>
        </text:list-item>
      </text:list>
      <table:table table:name="Table5" table:style-name="Table5">
        <table:table-column table:style-name="Table5.A" table:number-columns-repeated="5"/>
        <table:table-row>
          <table:table-cell table:style-name="Table5.A1" office:value-type="string">
            <text:p text:style-name="P11">*andamio</text:p>
            <text:p text:style-name="P11">*ácido<text:span text:style-name="T6">s</text:span></text:p>
            <text:p text:style-name="P11">*construcción</text:p>
            <text:p text:style-name="P11">*tintas</text:p>
          </table:table-cell>
          <table:table-cell table:style-name="Table5.A1" office:value-type="string">
            <text:p text:style-name="P11">*fabrica de ladrillos</text:p>
            <text:p text:style-name="P11">*gases</text:p>
            <text:p text:style-name="P11">*almacén de madera</text:p>
            <text:p text:style-name="P11">*lejía</text:p>
          </table:table-cell>
          <table:table-cell table:style-name="Table5.A1" office:value-type="string">
            <text:p text:style-name="P11">*aeropuertos</text:p>
            <text:p text:style-name="P11">*ferrocarriles</text:p>
            <text:p text:style-name="P11">*ocupaciones causando polvo o gases en cantidades perjudiciales</text:p>
          </table:table-cell>
          <table:table-cell table:style-name="Table5.A1" office:value-type="string">
            <text:p text:style-name="P11">*barcos dedicados a la navegación o el comercio</text:p>
          </table:table-cell>
          <table:table-cell table:style-name="Table5.E1" office:value-type="string">
            <text:p text:style-name="P11">*cualquier ocupación determinada perjudicial por el Comisionado después de investigación. </text:p>
          </table:table-cell>
        </table:table-row>
      </table:table>
      <text:p text:style-name="P1"/>
      <text:list xml:id="list29161729" text:style-name="L2">
        <text:list-header>
          <text:p text:style-name="P9"/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4402in" fo:page-height="11in" style:num-format="1" style:print-orientation="portrait" fo:margin-top="0.5098in" fo:margin-bottom="0.4701in" fo:margin-left="0.2098in" fo:margin-right="0.209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nnifer Hahn</meta:initial-creator>
    <meta:creation-date>2010-10-07T21:01:01.26</meta:creation-date>
    <dc:date>2014-11-28T09:40:13.98</dc:date>
    <dc:creator>Jennifer Hahn</dc:creator>
    <meta:editing-duration>PT45H16M45S</meta:editing-duration>
    <meta:editing-cycles>49</meta:editing-cycles>
    <meta:generator>OpenOffice.org/3.1$Win32 OpenOffice.org_project/310m11$Build-9399</meta:generator>
    <meta:document-statistic meta:table-count="5" meta:image-count="0" meta:object-count="0" meta:page-count="3" meta:paragraph-count="109" meta:word-count="1228" meta:character-count="8050"/>
  </office:meta>
</office:document-meta>
</file>