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text-properties fo:language="es" fo:country="ES"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fo:language="es" fo:country="ES" style:text-underline-style="none"/>
    </style:style>
    <style:style style:name="P4" style:family="paragraph" style:parent-style-name="Standard">
      <style:paragraph-properties fo:text-align="start" style:justify-single-word="false"/>
      <style:text-properties fo:language="en" fo:country="US" style:text-underline-style="none"/>
    </style:style>
    <style:style style:name="P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SEMPLEO </text:p>
      <text:p text:style-name="P3">Si usted a archivado para beneficios y a vuelto a trabajar, usted tiene que reportar su salario bruto antes de las deducciones durante la semana en cual volvió a trabajar independientemente de si usted a sido pagado o no. 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(Unemployment poster)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nnifer Hahn</meta:initial-creator>
    <meta:creation-date>2010-10-07T21:01:01.26</meta:creation-date>
    <dc:date>2014-11-26T08:55:04.65</dc:date>
    <dc:creator>Michael Bishop</dc:creator>
    <meta:editing-duration>PT03H08M46S</meta:editing-duration>
    <meta:editing-cycles>16</meta:editing-cycles>
    <meta:generator>OpenOffice.org/3.1$Win32 OpenOffice.org_project/310m19$Build-9420</meta:generator>
    <meta:document-statistic meta:table-count="0" meta:image-count="0" meta:object-count="0" meta:page-count="1" meta:paragraph-count="3" meta:word-count="42" meta:character-count="253"/>
  </office:meta>
</office:document-meta>
</file>