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4.9689in"/>
        </style:tab-stops>
      </style:paragraph-properties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isión Contra La Discriminación </text:p>
      <text:p text:style-name="P4">De Massachusetts</text:p>
      <text:p text:style-name="P1"/>
      <text:p text:style-name="P5">Permiso Parental</text:p>
      <text:p text:style-name="P1"/>
      <text:p text:style-name="P1">Un Acto Relativo a Permiso Parental extendé la ley actual de maternidad, G.L. c. 149, <text:span text:style-name="T1">§ 105D, el cual es ejecutado por la Comisión Contra La Discriminación de Massachusetts (MCAD). <text:s/>Actualmente la ley de Massachusetts requiere que empleadores con seis o</text:span><text:span text:style-name="T3"> más</text:span><text:span text:style-name="T1"> empleados proporcione ocho semanas de licencia de maternidad sin pago para parto o para la colocación de un niño bajo la edad de 18 o bajo la edad de 23 si el niño es mentalmente o físicamente discapacitado, para la adopción. <text:s/>La nueva ley entra en efecto el 7 de Abril de 2015 y extendé la ley actual en las siguientes maneras: <text:s/></text:span></text:p>
      <text:p text:style-name="P6"/>
      <text:p text:style-name="P2"><text:span text:style-name="T1">La ley da permiso parental es ahora g</text:span><text:span text:style-name="T3">é</text:span><text:span text:style-name="T1">nero neutro. <text:s/>Ambos hombres y mujeres tienen derecho a la licencia de paternidad. </text:span></text:p>
      <text:p text:style-name="P6"/>
      <text:p text:style-name="P6">Si un empleador se compromete a proporcionar licencia paternidad por mas de 8 semanas, el empleador tiene que reintegrar al empleado a menos que claramente <text:s/>informe al empleado por escrito antes de la licencia y antes de la extensión de la licencia, que tomando mas de 8 semanas de licencia resultaría en la denegación del reintegro o la perdida de otros derechos y beneficios.</text:p>
      <text:p text:style-name="P6"/>
      <text:p text:style-name="P1"><text:span text:style-name="T1">La ley clarifica que el derecho a la licencia aplica a empleados quienes hayan completado un pe</text:span><text:span text:style-name="T3">rí</text:span><text:span text:style-name="T1">odo de prueba inicial establecida por los términos de empleo, pero cual no es mas largo que 3 meses. </text:span></text:p>
      <text:p text:style-name="P6"/>
      <text:p text:style-name="P6">La ley provee que si dos empleados del mismo empleador dan luz a o adoptan el mismo niño, los dos empleados tienen derecho a un total combinado de 8 semanas de licencia. <text:s/></text:p>
      <text:p text:style-name="P6"/>
      <text:p text:style-name="P1"><text:span text:style-name="T1">La ley clarifica que un empleado buscando licencia tiene que proveer noticia por lo menso 2 semanas antes de la fecha anticipada de salida y la intención del empleado de su regresar, pero permite al empleado a proveer noticia tan pronto como predecible si la tardanza es por motivos m</text:span><text:span text:style-name="T3">á</text:span><text:span text:style-name="T1">s allá del control del empleado. <text:s/></text:span></text:p>
      <text:p text:style-name="P6"/>
      <text:p text:style-name="P6">La ley clarifica que un empleado usando licencia paternidad para la adopción de un niño tendrá el derecho a los mismos beneficios ofrecidos a un empleado en licencia para parto de un niño.</text:p>
      <text:p text:style-name="P6"/>
      <text:p text:style-name="P6">La ley extendé los requisitos de noticia, obligando que empleadores mantengan una noticia en un lugar llamativo describiendo los requisitos de la ley y la política del empleador sobre licencia paternidad. <text:s text:c="5"/></text:p>
      <text:p text:style-name="P6"/>
      <text:p text:style-name="P6"/>
      <text:p text:style-name="P3"><text:span text:style-name="T2">Boston:</text:span><text:span text:style-name="T1"> <text:s/>One Ashburton Place, Room 601, Boston MA 02108; 617-994-6000</text:span></text:p>
      <text:p text:style-name="P3"><text:span text:style-name="T2">Springfield:</text:span><text:span text:style-name="T1"> 435 Dwight Street, Room 220, Springfield, MA 011013; 413-739-2145</text:span></text:p>
      <text:p text:style-name="P3"><text:span text:style-name="T2">Worcester:</text:span><text:span text:style-name="T1"> 484 Main Street, Room 320, Worcester, MA 01608; 508-453-9630</text:span></text:p>
      <text:p text:style-name="P3"><text:span text:style-name="T2">New Bedford: </text:span><text:span text:style-name="T1">800 Purchase, Room 501, New Bedford, MA 02740; 508-990-2390</text:span></text:p>
      <text:p text:style-name="P3"><text:span text:style-name="T2">Visite nuestro cito-web</text:span><text:span text:style-name="T1"> para mas recursos y instrucciones in archivando un reclamo; www.mass.gov/mc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Hahn</meta:initial-creator>
    <meta:creation-date>2014-02-05T13:47:00.67</meta:creation-date>
    <dc:date>2015-06-02T08:51:43.12</dc:date>
    <dc:creator>Jennifer Hahn</dc:creator>
    <meta:editing-duration>PT33H45M49S</meta:editing-duration>
    <meta:editing-cycles>22</meta:editing-cycles>
    <meta:generator>LibreOffice/4.3.4.1$Windows_x86 LibreOffice_project/bc356b2f991740509f321d70e4512a6a54c5f243</meta:generator>
    <meta:printed-by>Michael Bishop</meta:printed-by>
    <meta:print-date>2015-06-02T10:31:51.894000000</meta:print-date>
    <meta:document-statistic meta:table-count="0" meta:image-count="0" meta:object-count="0" meta:page-count="1" meta:paragraph-count="16" meta:word-count="436" meta:character-count="2628" meta:non-whitespace-character-count="2188"/>
  </office:meta>
</office:document-meta>
</file>