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EMPLEO JUSTO EN MASSACHUSETTS</text:p>
      <text:p text:style-name="P2">Solicitantes a y empleados de un empleador privado quien tiene 6 o mas empleados, gobiernos del estado o local, agencias de empleo y organizaciones laborales son protegidos bajo Leyes General de Massachusetts Capitulo 151B de la discriminación sobre la bases siguientes:</text:p>
      <text:p text:style-name="P3"/>
      <text:p text:style-name="P3"><text:span text:style-name="T5">RAZA, COLOR, RELIGIÓN, NACIONALIDAD DE ORIGEN, EDAD, SEXO, IDENTIDAD DE GENERO, ORIENTACIÓN SEXUAL, </text:span><text:span text:style-name="T3">INFORMACIÓN</text:span><text:span text:style-name="T5"> GENÉTICA, ASCENDENCIA, SERVICIO MILITAR </text:span></text:p>
      <text:p text:style-name="P4">M.G.L.c151B protege solicitantes y empleados de discriminación en contratar para empleo, promoción , despido, pago, beneficios, entrenamiento, clasificación, y otros aspectos del empleo en la bases de raza, color, religión, nacionalidad de origen, (incluyendo el domino del idioma), edad (se usted es de 40 anos o mas), sexo (incluyendo embarazo), identidad de genero, orientación sexual, información genética, ascendencia, servicio militar. <text:s/>Discriminación de religión incluye el fracaso de razonablemente acomodar las practicas religiosas de un empleado cuando la acomodación no impone una carga excesiva. <text:s text:c="3"/></text:p>
      <text:p text:style-name="P4"/>
      <text:p text:style-name="P6">ACOSO</text:p>
      <text:p text:style-name="P4">Acoso sexual incluye avances sexuales, solicitud de favores sexuales y otros conductos verbales o físicos de naturaleza sexual cuando (a) la sumisión o el rechazo de tal avances, solicitud o conducta se hace explicita o implícitamente un termino o condición del empleo o es una base de la decisión para el empleo; (b) tales avances, solicitud o conducta tienen por objecto o efecto de razonablemente interfiere <text:s/>con el rendimiento laboral de una persona mediante la creación de un ambiente de trabajo hostil, humillante o sexualmente ofensivo. <text:s/>La ley también prohíbe el acoso basada en las clases protegidas expuestas arriba.</text:p>
      <text:p text:style-name="P4"/>
      <text:p text:style-name="P5"><text:span text:style-name="T9">LICENCIA DE MATERNIDAD</text:span><text:span text:style-name="T8"> <text:s text:c="2"/></text:span></text:p>
      <text:p text:style-name="P5"><text:span text:style-name="T8">La ley requiere que un empleador permita </text:span><text:span text:style-name="T4">a </text:span><text:span text:style-name="T8">un</text:span><text:span text:style-name="T4">a</text:span><text:span text:style-name="T8"> emplead</text:span><text:span text:style-name="T4">a</text:span><text:span text:style-name="T8"> femenin</text:span><text:span text:style-name="T4">a</text:span><text:span text:style-name="T8">, quien a completado el periodo inicial de prueba y quien a dado 2 semanas de noticia, por lo menos ocho (8) semanas de licencia pagadas o sin sueldo </text:span><text:span text:style-name="T4">para</text:span><text:span text:style-name="T8"> el propósito del parto o adopción de un niño bajo la edad de 18 o adopción de un niño bajo la edad de 23 años si el niño es d</text:span><text:span text:style-name="T4">iscapacitado</text:span><text:span text:style-name="T8"> mentalmente o físicamente. </text:span></text:p>
      <text:p text:style-name="P4"/>
      <text:p text:style-name="P8">DISCAPACIDAD </text:p>
      <text:p text:style-name="P8"><text:span text:style-name="T6">M.G.L.c151B prohíbe la discriminación por motivos de discapacidad, un récord de discapacidad o discapacidad percibida, en contratación, promoción, despido, pago, beneficios, entrenamiento, clasificación, y otros <text:s/>aspectos del empleo. <text:s/>Discriminación de discapacidad puede incluir fracaso </text:span><text:span text:style-name="T7">de</text:span><text:span text:style-name="T6"> acomodare razonablemente una persona con discapacidad quien es calificado para el trabajo. </text:span></text:p>
      <text:p text:style-name="P4"/>
      <text:p text:style-name="P8">CONSULTAS SOBRE LAS INSTALACIONES DE SALUD MENTAL Y ADMISIÓN</text:p>
      <text:p text:style-name="P4">Empleadores no pueden despedir o negarse a contratar a un empleado por falta de no proporcionar información con respecto a su admisión a una instalación para el cuidar de y el tratamiento del enfermo mental. </text:p>
      <text:p text:style-name="P4"/>
      <text:p text:style-name="P8">INDAGACIONES DE ANTECEDENTES PENALES</text:p>
      <text:p text:style-name="P4">La ley prohíbe empleadores de pedir solicitantes <text:span text:style-name="T2">e</text:span>n la aplicación inicial información de antecedentes penales excepto si una excepción por el estatuto o regulación existe. <text:s/>Para prohibiciones adicionales consulta la hoja informativa MCAD en Información de Registro Delincuente <text:a xlink:type="simple" xlink:href="http://www.mcad.gov/">www.mcad.gov</text:a>. </text:p>
      <text:p text:style-name="P4"/>
      <text:p text:style-name="P4"><text:soft-page-break/></text:p>
      <text:p text:style-name="P8">REPRESALIAS</text:p>
      <text:p text:style-name="P4">Es ilegal tomar represalias contra una persona porque el/ella a opuesto cualquier practica discriminatoria o porque el/ella a archivado una queja, testificado o haya participado en cualquier procedimiento ante la comisión. <text:s/>Es también ilegal ayuda, instigar, incitar, obligar coaccionar <text:span text:style-name="T2">a </text:span>cualquier acto prohibido bajo M.G.L.C151B o intentar hacerlo. <text:s text:c="2"/></text:p>
      <text:p text:style-name="P4"/>
      <text:p text:style-name="P8">SI USTED A SIDO DISCRIMINADO CONTRA </text:p>
      <text:p text:style-name="P4">Si usted siente que usted a sido discriminado contra, usted debe <text:span text:style-name="T10">inmediatamente</text:span> archivar una acusación de discriminación con la <text:span text:style-name="T5">Comisión Contra Discriminación de Massachusetts, </text:span><text:a xlink:type="simple" xlink:href="http://www.mcad.gov/">www.mcad.gov</text:a>, en una de las siguientes oficinas. <text:span text:style-name="T5">Un acuerdo con su empleador para arbitrar su clam</text:span><text:span text:style-name="T3">o(s)</text:span><text:span text:style-name="T5"> de discriminación no prohíbe que usted archive una acusación de discriminación. </text:span><text:span text:style-name="T2"><text:s/></text:span></text:p>
      <text:p text:style-name="P7"/>
      <text:p text:style-name="P7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0">Boston Office</text:p>
            <text:p text:style-name="P9">One Ashburton Place</text:p>
            <text:p text:style-name="P9">Room 601</text:p>
            <text:p text:style-name="P9">Boston, MA 02108</text:p>
            <text:p text:style-name="P9">(617) 994-6000</text:p>
            <text:p text:style-name="P9">(617) 944-<text:span text:style-name="T1">6196 TTY para todos otros </text:span></text:p>
          </table:table-cell>
          <table:table-cell table:style-name="Table1.A1" office:value-type="string">
            <text:p text:style-name="P9"><text:span text:style-name="T5">Springfield Office</text:span> </text:p>
            <text:p text:style-name="P9">436 Dwight St.</text:p>
            <text:p text:style-name="P9">Room 220</text:p>
            <text:p text:style-name="P9">Springfield, MA 01103</text:p>
            <text:p text:style-name="P9">(413) 739-2145</text:p>
          </table:table-cell>
          <table:table-cell table:style-name="Table1.A1" office:value-type="string">
            <text:p text:style-name="P10">Worcester Office</text:p>
            <text:p text:style-name="P9">Worcester City Hall</text:p>
            <text:p text:style-name="P9">445 Main Street </text:p>
            <text:p text:style-name="P9">Room 101 </text:p>
            <text:p text:style-name="P9">Worcester, MA 01608</text:p>
            <text:p text:style-name="P9">(508) 799-8010</text:p>
          </table:table-cell>
          <table:table-cell table:style-name="Table1.D1" office:value-type="string">
            <text:p text:style-name="P10">New Bedford Office</text:p>
            <text:p text:style-name="P9">800 Purchase Street</text:p>
            <text:p text:style-name="P9">Room 501</text:p>
            <text:p text:style-name="P9">New Bedford, MA 02740</text:p>
            <text:p text:style-name="P9">(508) 990-239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1-07T10:30:27.44</dc:date>
    <dc:creator>Jennifer Hahn</dc:creator>
    <meta:editing-duration>PT166H09M22S</meta:editing-duration>
    <meta:editing-cycles>27</meta:editing-cycles>
    <meta:generator>OpenOffice.org/3.1$Win32 OpenOffice.org_project/310m19$Build-9420</meta:generator>
    <meta:printed-by>Michael Bishop</meta:printed-by>
    <meta:print-date>2014-11-07T11:06:58.05</meta:print-date>
    <meta:document-statistic meta:table-count="1" meta:image-count="0" meta:object-count="0" meta:page-count="2" meta:paragraph-count="40" meta:word-count="623" meta:character-count="4211"/>
  </office:meta>
</office:document-meta>
</file>