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2188in" style:rel-column-width="11530*"/>
    </style:style>
    <style:style style:name="Table1.B" style:family="table-column">
      <style:table-column-properties style:column-width="5.7083in" style:rel-column-width="5400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6326in" table:align="margins"/>
    </style:style>
    <style:style style:name="Table2.A" style:family="table-column">
      <style:table-column-properties style:column-width="2.816in" style:rel-column-width="32767*"/>
    </style:style>
    <style:style style:name="Table2.B" style:family="table-column">
      <style:table-column-properties style:column-width="2.8167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s" fo:country="ES"/>
    </style:style>
    <style:style style:name="P7" style:family="paragraph" style:parent-style-name="Standard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language="es" fo:country="ES"/>
    </style:style>
    <style:style style:name="P12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language="en" fo:country="US"/>
    </style:style>
    <style:style style:name="P13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language="en" fo:country="US"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language="es" fo:country="ES"/>
    </style:style>
    <style:style style:name="P15" style:family="paragraph" style:parent-style-name="Table_20_Contents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language="es" fo:country="ES"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Taza de Pago Mínimo </text:p>
            <text:p text:style-name="P17"/>
            <text:p text:style-name="P14">$7.25</text:p>
            <text:p text:style-name="P14">Hasta 12/31/14</text:p>
            <text:p text:style-name="P14"/>
            <text:p text:style-name="P14">$8.00</text:p>
            <text:p text:style-name="P14">En Efecto 1/1/15</text:p>
            <text:p text:style-name="P14"/>
            <text:p text:style-name="P14">$8.25</text:p>
            <text:p text:style-name="P14">En Efecto 7/1/15</text:p>
            <text:p text:style-name="P14"/>
            <text:p text:style-name="P14">$8.75</text:p>
            <text:p text:style-name="P14">En Efecto 7/1/16</text:p>
            <text:p text:style-name="P14"/>
            <text:p text:style-name="P14">$9.25</text:p>
            <text:p text:style-name="P14">En Efecto 7/1/17</text:p>
            <text:p text:style-name="P14"/>
            <text:p text:style-name="P14">$10.10</text:p>
            <text:p text:style-name="P14">En Efecto 7/1/18 </text:p>
            <text:p text:style-name="P14"/>
            <text:p text:style-name="P14">-----------</text:p>
            <text:p text:style-name="P14">Empleadores también pueden ser sujetos al Fair Labor Standards Act (Acto de Normas Laboral Justas)</text:p>
            <text:p text:style-name="P14">-------------</text:p>
            <text:p text:style-name="P14"/>
            <text:p text:style-name="P18"><text:span text:style-name="T4">En Efecto Oct. 1 2014</text:span><text:span text:style-name="T3">. </text:span><text:s/></text:p>
            <text:p text:style-name="P14"><text:span text:style-name="T7">Condado de Prince George's</text:span><text:span text:style-name="T2"> y </text:span><text:span text:style-name="T7">Condado de Montgomery</text:span> tasa de pago mínimo toman efecto. <text:s/><text:soft-page-break/>Empleadores en estos condados son requeridos a publicar la información del tasa de pago aplicable</text:p>
          </table:table-cell>
          <table:table-cell table:style-name="Table1.B1" office:value-type="string">
            <text:p text:style-name="P4">Leyes de <text:span text:style-name="T1">Tasa</text:span> <text:span text:style-name="T1">de Pago </text:span>Mínimo y Sobre Tiempo de Maryland</text:p>
            <text:p text:style-name="P5">(Articulo Labor y Empleo, Titulo 3, Subtitulo 4, Código Anotado de Maryland)</text:p>
            <text:p text:style-name="P6"/>
            <text:p text:style-name="P9"><text:span text:style-name="T1">Tasa de Pago </text:span>Mínimo </text:p>
            <text:p text:style-name="P6"/>
            <text:p text:style-name="P6">La mayoría de empleados tienen que ser pagados la tasa de pago mínimo de Maryland. </text:p>
            <text:p text:style-name="P6"/>
            <text:p text:style-name="P6"><text:span text:style-name="T2">Empleados Que Reciben Propinas</text:span> (ganando mas que $30 por mes en propinas): tiene que ganar por <text:tab/>lo menor la tasa mínimo por hora. <text:s/>Empleados tienen que pagar por lo menos $3.63 por hora. <text:s/><text:tab/>Esta cantidad mas propinas tiene que por lo menos ser igual a la Tasa de Pago Mínimo del Estado. </text:p>
            <text:p text:style-name="P6"/>
            <text:p text:style-name="P2"><text:span text:style-name="T4">Establecimientos de Diversión y Recreativos (quienes cumplen con los requisitos):</text:span><text:span text:style-name="T3"> tienen que pagar a sus empleados por los menos 85% de la Tasa de Pago Mínimo del Estado o $7.25, cual sea mas alta. </text:span><text:s/></text:p>
            <text:p text:style-name="P2"/>
            <text:p text:style-name="P6"><text:span text:style-name="T2">Empleados bajo la edad de 20 anos de edad:</text:span> tienen que ganar por lo menos 85% de la Tasa de Pago Mínimo del Estado por los primeros 6 meses de empleo. <text:s/></text:p>
            <text:p text:style-name="P11"><text:tab/></text:p>
            <text:p text:style-name="P6"/>
            <text:p text:style-name="P9">Sobre Tiempo</text:p>
            <text:p text:style-name="P6">La mayoría de empleados tienen que ser pagados <text:span text:style-name="T7">1.5 veces</text:span> su tasa de pago por hora normal para todo trabajo mas de <text:span text:style-name="T2">40 horas</text:span> por semana. <text:s/>Excepciones: </text:p>
            <text:p text:style-name="P6"/>
            <text:p text:style-name="P6"><text:tab/>*Empleados de establecimientos de bolos y instituciones que proveen en localidad cuidando (excepto los hospitales) a los enfermos, ancianos o individuales con discapacidades para todo trabajo después de <text:span text:style-name="T2">48 horas </text:span>por semana. <text:s/></text:p>
            <text:p text:style-name="P6"><text:tab/>*Trabajadores Agrícolas para todo trabajo después de <text:span text:style-name="T2">60 horas</text:span> por semana. </text:p>
            <text:p text:style-name="P12"/>
            <text:p text:style-name="P10">Excepciones</text:p>
            <text:p text:style-name="P7">Excepciones de la Tasa de Pago Mínimo y Sobre Tiempo: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4">*Miembros de la familia inmediata del empleador </text:p>
                  <text:p text:style-name="P14">*Ciertos Empleados Agrícolas </text:p>
                  <text:p text:style-name="P14">*Ejecutivos, administrativos y empleados profesionales</text:p>
                  <text:p text:style-name="P14">*Voluntarios para la educación, organizacion<text:span text:style-name="T1">es</text:span> caritativo, religiosas y sin fines de lucro</text:p>
                  <text:p text:style-name="P14">*Empleados menor de 16 trabajando menos de 20 horas por semana</text:p>
                  <text:p text:style-name="P14">*Vendedores afuera </text:p>
                  <text:p text:style-name="P14">*Empleados pagados a comisión</text:p>
                  <text:p text:style-name="P14"><text:soft-page-break/>*Empleados inscritos como aprendiz como parte de un programa de educación especial de la escuela publica </text:p>
                  <text:p text:style-name="P14">*Los empleados no administrativos del campamento organizado</text:p>
                  <text:p text:style-name="P14">*Ciertos establecimientos vendiendo comida y bebidas para el consumo en la premisa con beneficios brutos de menos de $400.000 anual. </text:p>
                  <text:p text:style-name="P14"><text:s/></text:p>
                </table:table-cell>
                <table:table-cell table:style-name="Table2.B1" office:value-type="string">
                  <text:p text:style-name="P14">*Cines de conducir adentro</text:p>
                  <text:p text:style-name="P14">*Establecimientos dedicados a la primera conservera o congelamiento de frutas, vegetales, pollo o mariscos</text:p>
                  <text:p text:style-name="P14"/>
                  <text:p text:style-name="P15">Excepciones del Sobre Tiempo</text:p>
                  <text:p text:style-name="P15">(tienen que ganar la Tasa de Pago Mínimo del Estado) </text:p>
                  <text:p text:style-name="P16">*Conductores de taxi</text:p>
                  <text:p text:style-name="P16">*Ciertos empleados vendiendo/ sirviendo a los automóviles, maquinaria agrícola, remoques o camiones</text:p>
                  <text:p text:style-name="P16">*La promotora de conciertos sin fines de lucro, teatros, festivales de música, pabellón de música, espectáculo teatral</text:p>
                  <text:p text:style-name="P16">*Empleados sujetos a ciertos requisitos del ferrocarril del U.S. Departamento de Transportación, el Acto Auto-transporte Federal y la Comisión de Comercio Interestatal</text:p>
                </table:table-cell>
              </table:table-row>
            </table:table>
            <text:p text:style-name="P13"/>
            <text:p text:style-name="P8">Para Mas Información O Para Archivar Una Ceja: </text:p>
            <text:p text:style-name="P1"/>
            <text:p text:style-name="P1">Employment Standards Service</text:p>
            <text:p text:style-name="P1">Maryland Department of Labor, Licensing and Regulation</text:p>
            <text:p text:style-name="P1">1100 N. Eutaw St. Rm 607<text:tab/>Baltimore, MD 21201</text:p>
            <text:p text:style-name="P1">Web: <text:a xlink:type="simple" xlink:href="http://ww.dllr.maryland.gov/labor/wages">http://ww.dllr.maryland.gov/labor/wages</text:a></text:p>
            <text:p text:style-name="P1">Phone: 410-767-2357<text:tab/><text:tab/>Email:<text:a xlink:type="simple" xlink:href="mailto:es@dllr.state.md.us">es@dllr.state.md.us</text:a></text:p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4"/>
          </table:table-cell>
        </table:table-row>
      </table:table>
      <text:p text:style-name="P3"><text:span text:style-name="T6">EMPLEADORES </text:span><text:span text:style-name="T5">ESTÁN OBLIGADOS POR LEY A PUBLICAR ESTA INFORMACION</text:span><text:span text:style-name="T3">,</text:span></text:p>
      <text:p text:style-name="P8">REGISTROS DE PAGO TIENEN QUE SER MANTENIDOS DURANTE 3 AÑOS EN O ALREDEDOR EL LUGAR DE TRABAJO, SANCIONES SE PRESCRIBEN PARA VIOLACIÓNES DE LA 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4-11-07T10:05:43.62</meta:creation-date>
    <dc:date>2014-11-07T10:12:46.33</dc:date>
    <dc:creator>Jennifer Hahn</dc:creator>
    <meta:editing-duration>PT00H07M02S</meta:editing-duration>
    <meta:editing-cycles>2</meta:editing-cycles>
    <meta:generator>OpenOffice.org/3.1$Win32 OpenOffice.org_project/310m19$Build-9420</meta:generator>
    <meta:printed-by>Michael Bishop</meta:printed-by>
    <meta:print-date>2014-11-07T11:06:00.12</meta:print-date>
    <meta:document-statistic meta:table-count="2" meta:image-count="0" meta:object-count="0" meta:page-count="2" meta:paragraph-count="59" meta:word-count="559" meta:character-count="3590"/>
  </office:meta>
</office:document-meta>
</file>