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start" style:justify-single-word="false"/>
      <style:text-properties fo:language="es" fo:country="ES"/>
    </style:style>
    <style:style style:name="P2" style:family="paragraph" style:parent-style-name="Table_20_Contents">
      <style:paragraph-properties fo:text-align="start" style:justify-single-word="false"/>
      <style:text-properties fo:language="es" fo:country="ES" fo:font-weight="bold" style:font-weight-asian="bold" style:font-weight-complex="bold"/>
    </style:style>
    <style:style style:name="P3" style:family="paragraph" style:parent-style-name="Table_20_Contents">
      <style:paragraph-properties fo:text-align="start" style:justify-single-word="false"/>
      <style:text-properties fo:language="es" fo:country="ES" style:text-underline-style="solid" style:text-underline-width="auto" style:text-underline-color="font-color" fo:font-weight="bold" style:font-weight-asian="bold" style:font-weight-complex="bold"/>
    </style:style>
    <style:style style:name="P4" style:family="paragraph" style:parent-style-name="Table_20_Contents">
      <style:paragraph-properties fo:text-align="start" style:justify-single-word="false"/>
      <style:text-properties fo:language="en" fo:country="US"/>
    </style:style>
    <style:style style:name="P5" style:family="paragraph" style:parent-style-name="Standard">
      <style:paragraph-properties fo:text-align="start" style:justify-single-word="false"/>
      <style:text-properties fo:language="es" fo:country="ES" style:text-underline-style="none"/>
    </style:style>
    <style:style style:name="P6" style:family="paragraph" style:parent-style-name="Standard">
      <style:paragraph-properties fo:text-align="center" style:justify-single-word="false"/>
      <style:text-properties fo:language="es" fo:country="ES" style:text-underline-style="none"/>
    </style:style>
    <style:style style:name="P7" style:family="paragraph" style:parent-style-name="Standard">
      <style:paragraph-properties fo:text-align="start" style:justify-single-word="false"/>
      <style:text-properties fo:language="es" fo:country="ES" style:text-underline-style="none" fo:font-weight="bold" style:font-weight-asian="bold" style:font-weight-complex="bold"/>
    </style:style>
    <style:style style:name="P8" style:family="paragraph" style:parent-style-name="Standard">
      <style:paragraph-properties fo:text-align="center" style:justify-single-word="false"/>
      <style:text-properties style:font-name="Viner Hand ITC" fo:font-size="16pt" fo:language="es" fo:country="ES" style:text-underline-style="none" fo:font-weight="bold" style:font-size-asian="16pt" style:font-weight-asian="bold" style:font-size-complex="16pt" style:font-weight-complex="bold"/>
    </style:style>
    <style:style style:name="P9" style:family="paragraph" style:parent-style-name="Standard">
      <style:paragraph-properties fo:text-align="end" style:justify-single-word="false"/>
      <style:text-properties fo:language="es" fo:country="ES" style:text-underline-style="none"/>
    </style:style>
    <style:style style:name="P10" style:family="paragraph" style:parent-style-name="Table_20_Contents">
      <style:paragraph-properties fo:text-align="start" style:justify-single-word="false"/>
      <style:text-properties fo:language="es" fo:country="ES"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language="es" fo:country="ES"/>
    </style:style>
    <style:style style:name="T6" style:family="text">
      <style:text-properties fo:language="es" fo:country="ES" fo:font-weight="bold" style:font-weight-asian="bold" style:font-weight-complex="bold"/>
    </style:style>
    <style:style style:name="T7" style:family="text">
      <style:text-properties fo:language="en" fo:country="US"/>
    </style:style>
    <style:style style:name="T8" style:family="text">
      <style:text-properties fo:language="en" fo:country="US" style:text-underline-style="none"/>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gencia De Compensación de Trabajadores</text:p>
      <text:p text:style-name="P6"><text:s/></text:p>
      <text:p text:style-name="P8">Derechos y Responsabilidades</text:p>
      <text:p text:style-name="P5">El sistema de Compensación de trabajadores de Michigan provee beneficios de reemplazo de sueldo, tratamiento médico y rehabilitación vocacional a individuales quienes so heridos cuando en el trabajo. <text:s/>Cada participante en el sistema tiene derechos y responsabilidades cuales garantizan el buen funcionamiento del proceso. <text:s/></text:p>
      <table:table table:name="Table1" table:style-name="Table1">
        <table:table-column table:style-name="Table1.A"/>
        <table:table-column table:style-name="Table1.B"/>
        <table:table-row>
          <table:table-cell table:style-name="Table1.A1" office:value-type="string">
            <text:p text:style-name="P1">Empleados</text:p>
            <text:p text:style-name="P1">*La mayoría de empleados están cubiertos bajo compensación de trabajadores desde la fecha de empleo. </text:p>
            <text:p text:style-name="P1">*Reporte todas heridas a su supervisado inmediatamente.</text:p>
            <text:p text:style-name="P1">*Cunado herido, usted puede recibir beneficios de sueldo perdido, cuidado medico, y servicios de <text:span text:style-name="T3">rehabilitación vocacional.</text:span></text:p>
            <text:p text:style-name="P10">*Una herida compensable es uno que surge “desde y en el curso del empleo.” <text:s/>El trabajo tiene que causar la debilidad. </text:p>
            <text:p text:style-name="P10">*Compensación de trabajadores es el único recurso para heridas en el trabajo, lo que significa es que en la mayoría de los casos usted no puede poner pleito por otros daños. </text:p>
            <text:p text:style-name="P1"><text:span text:style-name="T3">*Hay un periodo de espera de 7 días para los pagos de beneficios. Usted no recibirá un cheque de compensación de trabajadores para debilidades durando menos de </text:span><text:span text:style-name="T8">7</text:span><text:span text:style-name="T3"> días. <text:s/>Sin embargo beneficios médicos deben ser proveídas desde el día de herida. Si su perdida de sueldo dura mas que 7 días, usted tiene el derecho de beneficios desde el 8o día. <text:s/>Si su perdida de sueldo continua 14 días o mas largo, usted tiene el derecho de recibir pago por la primera semana de debilidad. <text:s/></text:span></text:p>
            <text:p text:style-name="P1"><text:span text:style-name="T3">*En la mayoría de los casos beneficios de perdida de sueldo son calculado por tomar el promedio de las 39 semanas de salario bruto mas altas de las ultimas 52 semanas antes de las herida. <text:s/>Esto es su </text:span><text:span text:style-name="T1">Salario Semanal Promedio (SSP).</text:span><text:span text:style-name="T3"> <text:s/>Generalmente usted debe recibir 80% del valor de su SSP después de impuestos.</text:span></text:p>
            <text:p text:style-name="P10">*En determinadas circunstancias, el valor de los “incentivos adicionales” discontinuadas como el costo de seguro de salud, contribuciones del empleador a un plan de pensiones, vacación y pago de días feriados pueden ser incluidos cuando determinado el SSP. </text:p>
            <text:p text:style-name="P1"><text:span text:style-name="T3">*Usted debe ser pago su beneficios semanal y </text:span><text:soft-page-break/><text:span text:style-name="T3">pagos deben continuar mientras usted es debilitado y esta sufriendo perdida de sueldo. </text:span></text:p>
            <text:p text:style-name="P10">*Su primer cheque es debido y pagada en el día 14 de la discapacidad y sufriendo perdida de sueldo. Sin embargo, un cheque de “incentivos adicionales” no se considera tarde hasta 30 días después de la fecha debida. </text:p>
          </table:table-cell>
          <table:table-cell table:style-name="Table1.B1" office:value-type="string">
            <text:p text:style-name="P1">*Si usted tiene <text:span text:style-name="T9">mas de un trabajo</text:span> cubierto bajo la ley, las ganancias del los empleadores de Michigan son sumadas para calcular el SSP. </text:p>
            <text:p text:style-name="P1">*Usted también puede ser elegible para los beneficios de la Ley de Licencia Familiar y Medica (Family Medical Leave Act- FMLA). <text:s/>Si usted tiene preguntas, usted debe contactar el U.S. Departamento de Labor. </text:p>
            <text:p text:style-name="P1">*<text:span text:style-name="T9">Beneficios Médicos:</text:span> <text:s/>Usted es elegible a todo cuidado médico razonable y necesario incluyendo cirugía, hospital y servicios dental, en adición <text:s/>muletas, aparato auditivo, tratamiento quiropráctico y los cuidados de enfermería. <text:s/>Estos servicios son de forma indefinidamente mientras son necesarias. </text:p>
            <text:p text:style-name="P1">*<text:span text:style-name="T9">Escogiendo un Doctor: </text:span><text:s/>Durante los primeros 28 días de tratamiento, el empleador tiene el derecho de escoger el doctor. <text:s/>Después, usted es libre a cambiar doctores p<text:span text:style-name="T7">roporcionando </text:span>que usted notifica al empleador y la compañía de seguros, preferiblemente en escrito. <text:s/>Usted no necesita autoridad del empleador o la compañía de seguros para recibir tratamiento médico, mientras el tratamiento es razonable y necesaria y su reclamación no esta en disputa. <text:s/></text:p>
            <text:p text:style-name="P4">*<text:span text:style-name="T6">Manteniendo Contacto:</text:span><text:span text:style-name="T5"> <text:s/>Es muy importante que usted mantenga contacto regular con su empleador durante el curso de tratamiento y la recuperación para que estén al tanto de su progreso. <text:s/>Provee a su empleador informes actualizado de estado de trabajo y discuta opciones para volver a trabajar. <text:s/></text:span></text:p>
            <text:p text:style-name="P7">*Rehabilitación Vocacional:<text:span text:style-name="T10"> <text:s/>Si usted tiene una herida o enfermedad relatada al trabajo el cual le previene volver a su trabajo y usted esta actualmente recibiendo beneficios de compensación de trabajadores, usted tiene el derecho del máximo de 104 semanas de asistencia vocacional para volver a trabajar. <text:s/>Rehabilitación vocacional puede ayudar le volver a su trabajo </text:span><text:soft-page-break/><text:span text:style-name="T10">corriente o uno nuevo mediante la identificación de intereses, destrezas y habilidades, evaluación de los alojamientos, proveando asistencia para la preparación para el trabajo, delineando objetivos de la carrera, y organizando oportunidades para el re-entrenamiento. <text:s/>Servicio de rehabilitación vocacional pueden crear un escenario de “ganancia” para los empleadores, compañía de seguro y empleados heridos, especialmente cuando utilizado como una herramienta de intervención temprana. <text:s/></text:span></text:p>
          </table:table-cell>
        </table:table-row>
      </table:table>
      <text:p text:style-name="P5"/>
      <table:table table:name="Table2" table:style-name="Table2">
        <table:table-column table:style-name="Table2.A"/>
        <table:table-column table:style-name="Table2.B"/>
        <table:table-row>
          <table:table-cell table:style-name="Table2.A1" office:value-type="string">
            <text:p text:style-name="P3">EMPLEADORES</text:p>
            <text:p text:style-name="P1">*Todos empleados públicos y la mayoría de empleados privados son cubiertos bajo la compensación de trabajadores. <text:s/>Cada empleador sujeto a la ley tiene que proveer prueba de seguro o tiene que ser aprobado para el seguro de auto para asegurar que beneficios pueden ser pagados a sus trabajadores en caso de herida. </text:p>
            <text:p text:style-name="P1">*Empleados elegible están cubiertos bajo la compensación de trabajadores desde la fecha del empleo. </text:p>
            <text:p text:style-name="P1">*Existen sanciones severas si un empleador no proporciona cobertura de compensación de trabajadores.<text:line-break/>*<text:span text:style-name="T9">Menores:</text:span> <text:s/>La ley establece que un menor ilegalmente empleado tiene derecho a el doble indemnización si herido. <text:s/></text:p>
          </table:table-cell>
          <table:table-cell table:style-name="Table2.B1" office:value-type="string">
            <text:p text:style-name="P2"><text:s/>*Reportando:</text:p>
            <text:p text:style-name="P1">-Toda<text:span text:style-name="T7">s</text:span> las reclamaciones tienen que ser reportados a su compañía de seguros.</text:p>
            <text:p text:style-name="P1">-<text:span text:style-name="T1">Forma WC-100:</text:span> tiene que ser archivado con la Agencia de Compensación de Trabajadores y su compañía de seguros in<text:span text:style-name="T7">mediatamente</text:span> cuando la discapacidad pasa 7 días consecutivas, muerte o perdida especifica. <text:s/>Una copia de esta forma también tiene que ser dada al empleado. </text:p>
            <text:p text:style-name="P1">*Usted tiene que asegurar que tratamiento medico razonable y necesaria es proporciona inmediatamente.</text:p>
            <text:p text:style-name="P1">*Usted tiene que provee un reportaje de la historia de sueldo ganado al compañía de seguro para poder calcular el aumento correcto de beneficios. <text:s/></text:p>
            <text:p text:style-name="P1">*Se le anima a mantener contacto con sus empleados mientras están fuera del trabajo y ofrecer opciones de trabajo ligeros apropiados y alojamiento cuando sea posible. <text:s text:c="4"/></text:p>
          </table:table-cell>
        </table:table-row>
        <table:table-row>
          <table:table-cell table:style-name="Table2.A2" office:value-type="string">
            <text:p text:style-name="P3">COMPAÑÍAS DE SEGURO</text:p>
            <text:p text:style-name="P1">*Pago puntual y regular de beneficios se requiere por la ley. </text:p>
            <text:p text:style-name="P1">-<text:span text:style-name="T1">Forma WC-701:</text:span> tiene que ser archivado con la Agencia de Compensación de Trabajadores (ACT) cuando beneficios de perdida de sueldo empieza, cambia o para. </text:p>
            <text:p text:style-name="P1"><text:span text:style-name="T1">-Forma WC-110:</text:span> tiene que ser archivado con ACT <text:s/>3 meses después de herido y cada 4 meses después, para reportar de las actividades de <text:s/>r<text:span text:style-name="T4">ehabilitación vocacional.</text:span></text:p>
          </table:table-cell>
          <table:table-cell table:style-name="Table2.B2" office:value-type="string">
            <text:p text:style-name="P1">-<text:span text:style-name="T2">Forma WC-107:</text:span> tiene que ser archivado con el ACT si el clamo es disputado. </text:p>
            <text:p text:style-name="P1">*Servicios Médicos prestados están sujetos a las normas de atención de la salud y las tablas de tarifas del estado de Michigan. <text:s/>Empleados heridos no pueden ser cobrados por el “balance de <text:s/>cargos” cuales son por encima de la lista de tarifas.</text:p>
            <text:p text:style-name="P1">*Benéficos no pueden ser paradas por no cooperar con la rehabilitación vocacional, pero una audiencia puede ser solicitada. <text:s/></text:p>
          </table:table-cell>
        </table:table-row>
      </table:table>
      <text:p text:style-name="P6">Para mas información contacte: Agencia de Compensación de Trabajadores del Estado de Michigan</text:p>
      <text:p text:style-name="P6">Llamada Gratuita: 1-888-396-5041<text:tab/><text:tab/><text:a xlink:type="simple" xlink:href="http://www.michigan.gov/wca">www.michigan.gov/wca</text:a></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nifer Hahn</meta:initial-creator>
    <meta:creation-date>2010-10-07T21:01:01.26</meta:creation-date>
    <dc:date>2014-11-07T09:18:42.03</dc:date>
    <dc:creator>Jennifer Hahn</dc:creator>
    <meta:editing-duration>PT36H56M35S</meta:editing-duration>
    <meta:editing-cycles>41</meta:editing-cycles>
    <meta:generator>OpenOffice.org/3.1$Win32 OpenOffice.org_project/310m19$Build-9420</meta:generator>
    <meta:printed-by>Michael Bishop</meta:printed-by>
    <meta:print-date>2014-11-07T11:03:11.01</meta:print-date>
    <meta:document-statistic meta:table-count="2" meta:image-count="0" meta:object-count="0" meta:page-count="2" meta:paragraph-count="40" meta:word-count="1084" meta:character-count="7010"/>
  </office:meta>
</office:document-meta>
</file>