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/>
      <style:text-properties fo:language="es" fo:country="ES" style:text-underline-style="none"/>
    </style:style>
    <style:style style:name="P2" style:family="paragraph" style:parent-style-name="Standard">
      <style:paragraph-properties fo:text-align="start" style:justify-single-word="false"/>
      <style:text-properties fo:language="es" fo:country="ES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s" fo:country="ES" style:text-underline-style="none"/>
    </style:style>
    <style:style style:name="P4" style:family="paragraph" style:parent-style-name="Standard">
      <style:paragraph-properties fo:text-align="end" style:justify-single-word="false"/>
      <style:text-properties fo:language="es" fo:country="ES" style:text-underline-style="none"/>
    </style:style>
    <style:style style:name="P5" style:family="paragraph" style:parent-style-name="Standard">
      <style:paragraph-properties fo:text-align="center" style:justify-single-word="false"/>
      <style:text-properties fo:language="en" fo:country="US" style:text-underline-style="none"/>
    </style:style>
    <style:style style:name="P6" style:family="paragraph" style:parent-style-name="Standard">
      <style:paragraph-properties fo:text-align="center" style:justify-single-word="false"/>
      <style:text-properties fo:language="en" fo:country="US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es" fo:country="ES"/>
    </style:style>
    <style:style style:name="P9" style:family="paragraph" style:parent-style-name="Table_20_Contents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language="es" fo:country="ES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do de Michigan</text:p>
      <text:p text:style-name="P4">Agencia De Compensación de Trabajadores</text:p>
      <text:p text:style-name="P4"/>
      <text:p text:style-name="P7"><text:span text:style-name="T1">Empleados—Conozcan </text:span><text:span text:style-name="T1">S</text:span><text:span text:style-name="T1">us </text:span><text:span text:style-name="T1">D</text:span><text:span text:style-name="T1">erechos </text:span></text:p>
      <text:p text:style-name="P1"/>
      <text:p text:style-name="P2">*Acuerden sen – Es importante reportar su accidente a su empleador. </text:p>
      <text:p text:style-name="P2"/>
      <text:p text:style-name="P2">*Cuidado Medico</text:p>
      <text:p text:style-name="P1">Usted tiene el derecho a atención medica razonable y necesaria para por heridas o enfermedades relacionadas con el trabajo. <text:s/>Empleadores o sus compañías de seguro están obligados por <text:span text:style-name="T2">la </text:span>ley a proporcionar estos servicios. <text:s/>Durante los primeros 28 días de tratamiento, su empleador tiene el derecho de escoger el médico. <text:s/>Depuse de 28 días usted esta libre a cambiar médicos, pero usted tiene que notificar a su empleador del cambio. <text:s/>Si usted recibe tratamiento de un medico de su elección, usted tiene que obtener y prontamente suministrar un reportaje a su empleador. <text:s/></text:p>
      <text:p text:style-name="P1"/>
      <text:p text:style-name="P1">Si su empleador niega a proporcionar la atención medica, usted debe contactar Michigan Workers Compensation Agency (Agencia De Compensación de Trabajadores de Michigan) en su número de teléfono gratuito: 1-888-396-5041. </text:p>
      <text:p text:style-name="P1"/>
      <text:p text:style-name="P1">Usted no debe recibir una factura de un proveedor de atención medica para tratamiento por un accidente de trabajo o enfermedad. <text:s/>Si usted recibe tal factura usted debe contactar a su empleador o la compañía de seguro del empleador. <text:s text:c="2"/></text:p>
      <text:p text:style-name="P1"><text:span text:style-name="T2"><text:tab/></text:span> </text:p>
      <text:p text:style-name="P2">*Beneficios de Perdida de Salario</text:p>
      <text:p text:style-name="P1">Usted tiene derecho a beneficios de compensación para trabajadores semanales si usted sufre una perdida de salario durante mas de 7 días consecutivos. <text:s/>Estos beneficios pueden ser reclamados mientras la discapacidad y perdida de salario continua. <text:s/>Generalmente, la taza de beneficios es 80% de del promedio de su salario semanal después de impuestos, sujeto a una tasa máxima. </text:p>
      <text:p text:style-name="P1"/>
      <text:p text:style-name="P2">*Rehabilitación Vocacional</text:p>
      <text:p text:style-name="P1">Si usted no puede hacer el trabajo el cual usted hacia antes, usted tiene derecho a rehabilitación vocacional. <text:s/>El gol numero uno es que usted vuelva a trabajar con su empleador. <text:s/>Si usted no puede hacer esto o requiere asistencia en encontrar un nuevo trabajo, servicios de rehabilitación vocacional pueden ayudar. </text:p>
      <text:p text:style-name="P1"/>
      <text:p text:style-name="P1">Debe ser rellenado por el empleador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/>
            <text:p text:style-name="P8">Nombre del Empleador</text:p>
            <text:p text:style-name="P8"/>
            <text:p text:style-name="P9"/>
            <text:p text:style-name="P8">Persona de Contacto Para el Empleador y Número de Teléfono</text:p>
            <text:p text:style-name="P8"/>
            <text:p text:style-name="P9"/>
            <text:p text:style-name="P8">Compañía de Seguro Para Compensación de Trabajadores</text:p>
            <text:p text:style-name="P8"/>
          </table:table-cell>
        </table:table-row>
      </table:table>
      <text:p text:style-name="P1"/>
      <text:p text:style-name="P3">Si usted tiene preguntas, por favor de llamar la</text:p>
      <text:p text:style-name="P3"><text:soft-page-break/>Agencia de Compensación de Trabajadores del Estado de Michigan</text:p>
      <text:p text:style-name="P3">Llamada-gratuito 1-888-396-5041</text:p>
      <text:p text:style-name="P5"><text:span text:style-name="T3">Información adicional esta en el cito web de la agencia </text:span><text:a xlink:type="simple" xlink:href="http://www.michigan.gov/wca">www.michigan.gov/wca</text:a></text:p>
      <text:p text:style-name="P3"/>
      <text:p text:style-name="P6">EMPLEADOR: POR FAVOR DE FIJAR ESTA NOTICA PARA QUE SUS EMPLEADOS LO VEAN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1-07T09:50:00.72</dc:date>
    <dc:creator>Jennifer Hahn</dc:creator>
    <meta:editing-duration>PT07H53M43S</meta:editing-duration>
    <meta:editing-cycles>20</meta:editing-cycles>
    <meta:generator>OpenOffice.org/3.1$Win32 OpenOffice.org_project/310m19$Build-9420</meta:generator>
    <meta:printed-by>Michael Bishop</meta:printed-by>
    <meta:print-date>2014-11-07T11:04:47.69</meta:print-date>
    <meta:document-statistic meta:table-count="1" meta:image-count="0" meta:object-count="0" meta:page-count="2" meta:paragraph-count="22" meta:word-count="371" meta:character-count="2406"/>
  </office:meta>
</office:document-meta>
</file>