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font-size="16pt" fo:language="es" fo:country="ES" style:font-size-asian="16pt" style:font-size-complex="16pt"/>
    </style:style>
    <style:style style:name="P3" style:family="paragraph" style:parent-style-name="Standard">
      <style:paragraph-properties fo:text-align="center" style:justify-single-word="false"/>
      <style:text-properties fo:font-size="16pt" fo:language="es" fo:country="ES"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2pt" fo:language="es" fo:country="ES" style:font-size-asian="12pt" style:font-size-complex="12pt"/>
    </style:style>
    <style:style style:name="P5" style:family="paragraph" style:parent-style-name="Standard">
      <style:paragraph-properties fo:text-align="start" style:justify-single-word="false"/>
      <style:text-properties fo:font-size="12pt" fo:language="es" fo:country="ES"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4pt" fo:language="es" fo:country="ES" fo:font-weight="bold" style:font-size-asian="14pt" style:font-weight-asian="bold" style:font-size-complex="14pt" style:font-weight-complex="bold"/>
    </style:style>
    <style:style style:name="P8" style:family="paragraph" style:parent-style-name="Standard">
      <style:paragraph-properties fo:margin-left="0.3854in" fo:margin-right="0in" fo:text-indent="-0.25in" style:auto-text-indent="false">
        <style:tab-stops/>
      </style:paragraph-properties>
      <style:text-properties fo:language="es" fo:country="ES"/>
    </style:style>
    <style:style style:name="P9" style:family="paragraph" style:parent-style-name="Standard">
      <style:paragraph-properties fo:margin-left="0.0835in" fo:margin-right="0in" fo:text-indent="0in" style:auto-text-indent="false">
        <style:tab-stops>
          <style:tab-stop style:position="-0.25in"/>
        </style:tab-stops>
      </style:paragraph-properties>
      <style:text-properties fo:language="es" fo:country="ES"/>
    </style:style>
    <style:style style:name="P10" style:family="paragraph" style:parent-style-name="Standard">
      <style:paragraph-properties fo:margin-left="0.0835in" fo:margin-right="0in" fo:text-indent="0in" style:auto-text-indent="false">
        <style:tab-stops>
          <style:tab-stop style:position="-0.25in"/>
        </style:tab-stops>
      </style:paragraph-properties>
      <style:text-properties fo:language="en" fo:country="US"/>
    </style:style>
    <style:style style:name="P11" style:family="paragraph" style:parent-style-name="Standard">
      <style:paragraph-properties fo:margin-left="0.0835in" fo:margin-right="0in" fo:text-indent="0in" style:auto-text-indent="false" fo:padding="0.0291in" fo:border-left="none" fo:border-right="none" fo:border-top="none" fo:border-bottom="0.0138in solid #000000" style:join-border="false">
        <style:tab-stops>
          <style:tab-stop style:position="-0.25in"/>
        </style:tab-stops>
      </style:paragraph-properties>
      <style:text-properties fo:language="es" fo:country="ES"/>
    </style:style>
    <style:style style:name="P12" style:family="paragraph" style:parent-style-name="Standard">
      <style:paragraph-properties fo:margin-left="0in" fo:margin-right="0in" fo:text-indent="0in" style:auto-text-indent="false">
        <style:tab-stops>
          <style:tab-stop style:position="-0.25in"/>
        </style:tab-stops>
      </style:paragraph-properties>
      <style:text-properties fo:language="es" fo:country="ES"/>
    </style:style>
    <style:style style:name="P13" style:family="paragraph" style:parent-style-name="Standard">
      <style:paragraph-properties fo:margin-left="0in" fo:margin-right="0in" fo:text-indent="0in" style:auto-text-indent="false">
        <style:tab-stops>
          <style:tab-stop style:position="-0.25in"/>
        </style:tab-stops>
      </style:paragraph-properties>
      <style:text-properties fo:language="es" fo:country="ES" style:text-underline-style="solid" style:text-underline-width="auto" style:text-underline-color="font-color"/>
    </style:style>
    <style:style style:name="P14" style:family="paragraph" style:parent-style-name="Standard">
      <style:paragraph-properties fo:margin-left="0in" fo:margin-right="0in" fo:text-align="start" style:justify-single-word="false" fo:text-indent="0in" style:auto-text-indent="false">
        <style:tab-stops>
          <style:tab-stop style:position="-0.25in"/>
        </style:tab-stops>
      </style:paragraph-properties>
      <style:text-properties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margin-left="0in" fo:margin-right="0in" fo:text-align="start" style:justify-single-word="false" fo:text-indent="0in" style:auto-text-indent="false">
        <style:tab-stops>
          <style:tab-stop style:position="-0.25in"/>
        </style:tab-stops>
      </style:paragraph-properties>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Table_20_Contents">
      <style:paragraph-properties fo:text-align="start" style:justify-single-word="false"/>
      <style:text-properties fo:font-size="12pt" style:font-size-asian="12pt" style:font-size-complex="12pt"/>
    </style:style>
    <style:style style:name="P17" style:family="paragraph" style:parent-style-name="Table_20_Contents">
      <style:paragraph-properties fo:text-align="start" style:justify-single-word="false"/>
      <style:text-properties fo:font-size="12pt" fo:language="es" fo:country="ES" style:font-size-asian="12pt" style:font-size-complex="12pt"/>
    </style:style>
    <style:style style:name="P18" style:family="paragraph" style:parent-style-name="Standard" style:list-style-name="L1">
      <style:text-properties fo:language="es" fo:country="ES"/>
    </style:style>
    <style:style style:name="P19" style:family="paragraph" style:parent-style-name="Standard" style:list-style-name="L1">
      <style:paragraph-properties fo:margin-left="0.3854in" fo:margin-right="0in" fo:text-indent="-0.25in" style:auto-text-indent="false">
        <style:tab-stops/>
      </style:paragraph-properties>
      <style:text-properties fo:language="es" fo:country="ES"/>
    </style:style>
    <style:style style:name="P20" style:family="paragraph" style:parent-style-name="Standard" style:list-style-name="L2">
      <style:paragraph-properties fo:margin-left="0.0835in" fo:margin-right="0in" fo:text-indent="0in" style:auto-text-indent="false">
        <style:tab-stops>
          <style:tab-stop style:position="-0.25in"/>
        </style:tab-stops>
      </style:paragraph-properties>
      <style:text-properties fo:language="es" fo:country="ES"/>
    </style:style>
    <style:style style:name="P21" style:family="paragraph" style:parent-style-name="Standard" style:list-style-name="L3">
      <style:paragraph-properties fo:margin-left="0in" fo:margin-right="0in" fo:text-indent="0in" style:auto-text-indent="false">
        <style:tab-stops>
          <style:tab-stop style:position="-0.25in"/>
        </style:tab-stops>
      </style:paragraph-properties>
      <style:text-properties fo:language="es" fo:country="ES"/>
    </style:style>
    <style:style style:name="P22" style:family="paragraph" style:parent-style-name="Standard" style:list-style-name="L4">
      <style:paragraph-properties fo:margin-left="0in" fo:margin-right="0in" fo:text-indent="0in" style:auto-text-indent="false">
        <style:tab-stops>
          <style:tab-stop style:position="-0.25in"/>
        </style:tab-stops>
      </style:paragraph-properties>
      <style:text-properties fo:language="es" fo:country="ES"/>
    </style:style>
    <style:style style:name="P23" style:family="paragraph" style:parent-style-name="Standard" style:list-style-name="L5">
      <style:paragraph-properties fo:margin-left="0in" fo:margin-right="0in" fo:text-indent="0in" style:auto-text-indent="false">
        <style:tab-stops>
          <style:tab-stop style:position="-0.25in"/>
        </style:tab-stops>
      </style:paragraph-properties>
      <style:text-properties fo:language="es" fo:country="ES"/>
    </style:style>
    <style:style style:name="P24" style:family="paragraph" style:parent-style-name="Standard" style:list-style-name="L6">
      <style:paragraph-properties fo:margin-left="0in" fo:margin-right="0in" fo:text-indent="0in" style:auto-text-indent="false">
        <style:tab-stops>
          <style:tab-stop style:position="-0.25in"/>
        </style:tab-stops>
      </style:paragraph-properties>
      <style:text-properties fo:language="es" fo:country="ES"/>
    </style:style>
    <style:style style:name="P25" style:family="paragraph" style:parent-style-name="Standard" style:list-style-name="L7">
      <style:paragraph-properties fo:margin-left="0in" fo:margin-right="0in" fo:text-indent="0in" style:auto-text-indent="false">
        <style:tab-stops>
          <style:tab-stop style:position="-0.25in"/>
        </style:tab-stops>
      </style:paragraph-properties>
      <style:text-properties fo:language="es" fo:country="ES"/>
    </style:style>
    <style:style style:name="P26" style:family="paragraph" style:parent-style-name="Standard">
      <style:paragraph-properties fo:margin-left="0in" fo:margin-right="0in" fo:text-indent="0in" style:auto-text-indent="false">
        <style:tab-stops>
          <style:tab-stop style:position="-0.25in"/>
        </style:tab-stops>
      </style:paragraph-properties>
      <style:text-properties fo:language="es" fo:country="ES" style:text-underline-style="none"/>
    </style:style>
    <style:style style:name="P27" style:family="paragraph" style:parent-style-name="Standard" style:list-style-name="L8">
      <style:paragraph-properties fo:margin-left="0in" fo:margin-right="0in" fo:text-indent="0in" style:auto-text-indent="false">
        <style:tab-stops>
          <style:tab-stop style:position="-0.25in"/>
        </style:tab-stops>
      </style:paragraph-properties>
      <style:text-properties fo:language="es" fo:country="ES" style:text-underline-style="none"/>
    </style:style>
    <style:style style:name="P28" style:family="paragraph" style:parent-style-name="Standard" style:list-style-name="L8">
      <style:paragraph-properties fo:margin-left="0in" fo:margin-right="0in" fo:text-indent="0in" style:auto-text-indent="false">
        <style:tab-stops>
          <style:tab-stop style:position="-0.25in"/>
        </style:tab-stops>
      </style:paragraph-properties>
      <style:text-properties fo:language="es" fo:country="ES" style:text-underline-style="solid" style:text-underline-width="auto" style:text-underline-color="font-color"/>
    </style:style>
    <style:style style:name="P29" style:family="paragraph" style:parent-style-name="Standard">
      <style:paragraph-properties fo:margin-left="0in" fo:margin-right="0in" fo:text-indent="0in" style:auto-text-indent="false">
        <style:tab-stops>
          <style:tab-stop style:position="-0.25in"/>
        </style:tab-stops>
      </style:paragraph-properties>
      <style:text-properties fo:language="en" fo:country="US"/>
    </style:style>
    <style:style style:name="P30" style:family="paragraph" style:parent-style-name="Standard">
      <style:paragraph-properties fo:margin-left="0in" fo:margin-right="0in" fo:text-align="center" style:justify-single-word="false" fo:text-indent="0in" style:auto-text-indent="false">
        <style:tab-stops>
          <style:tab-stop style:position="-0.25in"/>
        </style:tab-stops>
      </style:paragraph-properties>
      <style:text-properties fo:font-size="16pt" fo:language="es" fo:country="ES" style:text-underline-style="none" fo:font-weight="bold" style:font-size-asian="16pt" style:font-weight-asian="bold" style:font-size-complex="16pt" style:font-weight-complex="bold"/>
    </style:style>
    <style:style style:name="P31" style:family="paragraph" style:parent-style-name="Standard">
      <style:paragraph-properties fo:margin-left="0in" fo:margin-right="0in" fo:text-align="start" style:justify-single-word="false" fo:text-indent="0in" style:auto-text-indent="false">
        <style:tab-stops>
          <style:tab-stop style:position="-0.25in"/>
        </style:tab-stops>
      </style:paragraph-properties>
      <style:text-properties fo:font-size="12pt" fo:language="es" fo:country="ES" style:text-underline-style="none" fo:font-weight="normal" style:font-size-asian="12pt" style:font-weight-asian="normal" style:font-size-complex="12pt" style:font-weight-complex="normal"/>
    </style:style>
    <style:style style:name="P32" style:family="paragraph" style:parent-style-name="Standard">
      <style:paragraph-properties fo:margin-left="0in" fo:margin-right="0in" fo:text-align="start" style:justify-single-word="false" fo:text-indent="0in" style:auto-text-indent="false">
        <style:tab-stops>
          <style:tab-stop style:position="-0.25in"/>
        </style:tab-stops>
      </style:paragraph-properties>
      <style:text-properties fo:font-size="12pt" fo:language="en" fo:country="US" style:text-underline-style="none" fo:font-weight="normal" style:font-size-asian="12pt" style:font-weight-asian="normal" style:font-size-complex="12pt" style:font-weight-complex="normal"/>
    </style:style>
    <style:style style:name="T1" style:family="text">
      <style:text-properties fo:language="es" fo:country="ES" style:text-underline-style="none"/>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style:text-underline-style="none"/>
    </style:style>
    <style:style style:name="T7" style:family="text">
      <style:text-properties fo:language="en" fo:country="US" style:text-underline-style="none"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language="en" fo:country="US"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partamento de Labor y Desarrollo Laboral de Nueva Jersey </text:p>
      <text:p text:style-name="P4"/>
      <text:p text:style-name="P4">Capitulo 194, ley de Nueva Jersey, 2009, Relacionada a</text:p>
      <text:p text:style-name="P4"/>
      <text:p text:style-name="P3">La Obligación del Empleador de Mantener y Reportar Récords </text:p>
      <text:p text:style-name="P3"/>
      <text:p text:style-name="P7">En Cuanto A Los Salarios, Beneficios, Impuestos, y Otras Contribuciones y Evaluaciones en conformidad con las leyes de Salario, Beneficios y Impuestos del Estado. <text:s/></text:p>
      <text:p text:style-name="P7"/>
      <text:p text:style-name="P5">Ley de Pago de Salario <text:span text:style-name="T2">(N.J.SA 34:11-4.1 et seq.) y</text:span></text:p>
      <text:p text:style-name="P6"/>
      <text:p text:style-name="P5">Ley de Horas y Salario<text:span text:style-name="T2"> (N.J.S.A. 34:11-56a et seq.) </text:span></text:p>
      <text:p text:style-name="P1"/>
      <text:p text:style-name="P1">El Empleador tiene que mantener récords de cada empleado cuales contienen las siguientes información: </text:p>
      <text:p text:style-name="P1"/>
      <text:list xml:id="list31365629" text:style-name="L1">
        <text:list-item>
          <text:p text:style-name="P18">El nombre del empleado;</text:p>
        </text:list-item>
        <text:list-item>
          <text:p text:style-name="P18">La dirección del empleado;</text:p>
        </text:list-item>
        <text:list-item>
          <text:p text:style-name="P18">La fecha de nacimiento del empleado si el empleado es menor de 18;</text:p>
        </text:list-item>
        <text:list-item>
          <text:p text:style-name="P18">La horas total trabajadas por el empleado cada día y cada semana de trabajo*;</text:p>
        </text:list-item>
        <text:list-item>
          <text:p text:style-name="P18">Las ganancias de cada empleado, incluyendo el salario regular por hora, aumentos brutos al el importe neto con deducciones detalladas y la base sobre cual el salario es pagada. </text:p>
        </text:list-item>
        <text:list-item>
          <text:p text:style-name="P18">En cuanto a empleados que reciben propinas, el total de propinas recibidas por el empleado durante la semana de pago. </text:p>
        </text:list-item>
        <text:list-item>
          <text:p text:style-name="P18">En cuanto a empleados que reciben propinas, diariamente o semanal reportajes completadas por el empleado conteniendo la siguiente información: </text:p>
          <text:list>
            <text:list-item>
              <text:list>
                <text:list-header>
                  <text:p text:style-name="P18">(a) el nombre del empleado,</text:p>
                  <text:p text:style-name="P18">(b) la dirección del empleado, </text:p>
                  <text:p text:style-name="P18">(c) el número seguro social del empleado,</text:p>
                  <text:p text:style-name="P18">(d) el nombre y dirección del empleador,</text:p>
                  <text:p text:style-name="P18">(e) el día del calendario o semana cubierta por el reportaje, y </text:p>
                  <text:p text:style-name="P18">(f) el total de propinas recibidas por el empleado; y <text:s/></text:p>
                  <text:p text:style-name="P19">8. <text:s/>En cuanto al empleado por quien el empleador clama crédito por comida o alojamiento como un sustituto por efectivo, para el empleado quien recibe comida o alojamiento proporcionada por el empleador información que justifique el costo de proporcionar tales alimentos o alojamiento, incluyendo pero no limitado a la naturaleza y cantidad de cualquier gasto que entra en el calculo del valor razonable de la comida o alojamiento y la fecha requerida para calcular el aumento de la inversión depreciado y en cualquier activo asignado por el proveer alojamiento, incluyendo la fecha de adquisición o construcción, el costo original, la tasa de depreciación y el importe total de la depreciación acumulada en dichos activos. <text:s/></text:p>
                </text:list-header>
              </text:list>
            </text:list-item>
          </text:list>
        </text:list-item>
      </text:list>
      <text:p text:style-name="P8"/>
      <text:p text:style-name="P9">El empleador puede usar cualquier sistema para cronometraje siempre que sea completa, cierta y un <text:s/>registro exacto. <text:s/></text:p>
      <text:p text:style-name="P9"/>
      <text:p text:style-name="P9">El empleador tiene que mantener el récord de salario y horas, detalladas arriba, por un periodo de seis años. </text:p>
      <text:p text:style-name="P9"><text:soft-page-break/></text:p>
      <text:p text:style-name="P9">El empleador tiene que mantener el récord de salario y horas, detalladas arriba, en el lugar de empleo o en una oficina central en Nueva Jersey. <text:s/></text:p>
      <text:p text:style-name="P11"/>
      <text:p text:style-name="P9">*<text:span text:style-name="T8">Este requisito no se aplica con respecto a aquellos empleados quienes son cubiertos por las excepciones establecidas en el N.J.S.A. 34:11-4.6e y 34:11-56a20, cual incluye pero no se limita a las <text:s/>personas empleadas en buena fe como ejecutivo, administrativo, profesional o capacidad de ventas afuera. </text:span><text:span text:style-name="T9"><text:s text:c="2"/></text:span><text:span text:style-name="T4"><text:s/></text:span></text:p>
      <text:p text:style-name="P10"/>
      <text:p text:style-name="P10"/>
      <text:p text:style-name="P9"><text:span text:style-name="T3">Ley de Salario Imperante</text:span><text:span text:style-name="T5"> </text:span><text:span text:style-name="T4">(N.J.S.A. 34:11-56.25 et seq)</text:span></text:p>
      <text:p text:style-name="P10"/>
      <text:p text:style-name="P9">La Ley de Salario Imperante aplica a empleados <text:span text:style-name="T10">solo bajo ciertas circunstancias.</text:span> </text:p>
      <text:p text:style-name="P9"/>
      <text:p text:style-name="P9">Específicamente, aplica solo cuando un empleador entra en un contracto para cualquier obra publica (así como el termino “obra pública” es definida en N.J.S.A. 34:11-56.26) cual es en exceso de la cantidad umbral del salario imperante a lo cual cualquier organismo público es partido o por lo cual <text:s/>trabajo público sera hecha en la premisa de o propiedad de un organismo público o alquilada o cual va a ser alquilada por un organismo público. </text:p>
      <text:p text:style-name="P9"/>
      <text:p text:style-name="P9">Cada contratista de obras públicas tiene que presentar al organismo público o al alquilador quien contrata para el proyecto de trabajo público una nómina de sueldos certificado con la siguiente información del empleado: </text:p>
      <text:p text:style-name="P9"/>
      <text:list xml:id="list31350859" text:style-name="L2">
        <text:list-item>
          <text:p text:style-name="P20">Nombre;</text:p>
        </text:list-item>
        <text:list-item>
          <text:p text:style-name="P20">Dirección; </text:p>
        </text:list-item>
        <text:list-item>
          <text:p text:style-name="P20">Número de Seguro Social;</text:p>
        </text:list-item>
        <text:list-item>
          <text:p text:style-name="P20">Arte o oficio;</text:p>
        </text:list-item>
        <text:list-item>
          <text:p text:style-name="P20">Salario actual por hora;</text:p>
        </text:list-item>
        <text:list-item>
          <text:p text:style-name="P20">Horas actuales diarias, sobre tiempo y semanales trabajadas en cada arte o oficio;</text:p>
        </text:list-item>
        <text:list-item>
          <text:p text:style-name="P20">La remuneración bruta; </text:p>
        </text:list-item>
        <text:list-item>
          <text:p text:style-name="P20">Las deducciones detalladas;</text:p>
        </text:list-item>
        <text:list-item>
          <text:p text:style-name="P20">El pago neto al empleado;</text:p>
        </text:list-item>
        <text:list-item>
          <text:p text:style-name="P20">Cualquiera beneficios complementarios pagados a los planes, fondos y programas aprobados en nombre del empleado; </text:p>
        </text:list-item>
        <text:list-item>
          <text:p text:style-name="P20">Beneficios complementarios pagados en efectivo. </text:p>
        </text:list-item>
      </text:list>
      <text:p text:style-name="P10"><text:s/></text:p>
      <text:p text:style-name="P12">Cada contratista de trabajos públicos tiene que entere 10 días desde <text:span text:style-name="T4">d</text:span>el pago del sueldo presentar el récord certificado de la nómina de sueldo a el organismo público o a el alquilador quien contracto para el proyecto de trabajos públicos. </text:p>
      <text:p text:style-name="P12"/>
      <text:p text:style-name="P12">Cada contratista de trabajos públicos quien emplea uno o mas aprendiz en un proyecto de trabajos públicos tiene que mantener con sus récords evidencia escrita que el aprendiz o aprendices son registrados en un programa aprobado de aprendizaje mientras realizando trabajo en el proyecto. </text:p>
      <text:p text:style-name="P12"/>
      <text:p text:style-name="P12"><text:span text:style-name="T3">Ley de Compensación por Desempleo</text:span> (N.J.S.A 43:21-1 <text:span text:style-name="T4">et</text:span> seq.), </text:p>
      <text:p text:style-name="P12"/>
      <text:p text:style-name="P12"><text:span text:style-name="T3">Ley de Beneficios Temporales por Discapacidad</text:span> (N.J.S.A. 43:21-25 et seq.) </text:p>
      <text:p text:style-name="P12"/>
      <text:p text:style-name="P12"><text:span text:style-name="T3">Ley de Seguro de Permiso Familiar </text:span>P.L. 2008 c. 17</text:p>
      <text:p text:style-name="P12"><text:soft-page-break/></text:p>
      <text:p text:style-name="P12"><text:span text:style-name="T10">Récord de Nómina de Sueldos:</text:span> Cada unidad de empleo tiene que mantener un registro para cada trabajador contratado para empleo, tal registro tiene que contener la siguiente información para cada trabajador: </text:p>
      <text:p text:style-name="P12"/>
      <text:list xml:id="list31353477" text:style-name="L3">
        <text:list-header>
          <text:p text:style-name="P21">1. <text:s/>Nombre entero, dirección, y número de seguro social;</text:p>
          <text:p text:style-name="P21">2. <text:s/>La remuneración total en cada período de pago, mostrando por separado efectivo, incluyendo comisiones y bonos, el valor en efectivo de toda compensación en cualquier forma distinto a el efectivo; propinas recibidas regularmente en el curso de empleo si reportadas por el empleado o si no reportadas, el salario mínimo prescrito bajo las leyes aplicables del estado o de los Estados Unidos o el aumento actual de remuneración rec<text:span text:style-name="T4">ibidas</text:span> por el empleado, el cual sea mas alta y cargas por servicios colectadas por el empleador y repartidas a los trabajadores en lugar de propinas;</text:p>
          <text:p text:style-name="P21">3. <text:s/>Una entrada bajo el titulo “pagos especiales” de la cantidad de cualquier pago especial, como bonos y regalos, cuales han sido pagados durante el periodo de pago pero son relatadas al empleo de un periodo anterior. Lo siguiente debe ser mostrado bajo este titulo: pagos en efectivo, el valor en efectivo de otras remuneraciones, la naturaleza de tal pagos, el periodo durante el cual se realizaron los servicios para los pagos especiales pagaderos. </text:p>
        </text:list-header>
      </text:list>
      <text:list xml:id="list31359078" text:style-name="L4">
        <text:list-header>
          <text:p text:style-name="P22">4. <text:s/>La fecha de contratado, re-contratado y el volver a trabajar después de despido temporal;</text:p>
          <text:p text:style-name="P22">5. <text:s/>La fecha separada del empleo y la razón para la separación;</text:p>
          <text:p text:style-name="P22">6. <text:s/>Tal información, como puede ser necesario para determinar las retribuciones en la bases de una semana del calendario;​</text:p>
          <text:p text:style-name="P22">7. <text:s/>El numero de semanas bases (como el termino “semana base” es definida en N.J.S.A 43:21-19(t)) y sueldos. </text:p>
        </text:list-header>
      </text:list>
      <text:p text:style-name="P12"/>
      <text:p text:style-name="P12">Todos récords referidos arriba en 1. asta 7. tienen que ser mantenidos seguros y disponibles en el lugar de negocio de la unidad de empleo en Nueva Jersey.</text:p>
      <text:p text:style-name="P12"/>
      <text:p text:style-name="P12">Una vez que un empleador es inactivo, el empleador tiene que mantener todos los récords referidas arriba en 1. asta 7. p<text:span text:style-name="T4">or</text:span> los seis trimestres subsiguiente. <text:s/></text:p>
      <text:p text:style-name="P12"/>
      <text:p text:style-name="P12"><text:span text:style-name="T10">Reportando Sueldos:</text:span> Cada empleador (excepto empleadores de trabajadores de servicios domésticos) tienen que archivar electrónicamente un WR-30, “¨Reportaje de Sueldos Pagados por el Empleador,” con la División de Ingresos en el Departamento del Tesoro, dentro de los 30 días después del fin del trimestre. <text:s/>El WR-30 anot<text:span text:style-name="T4">a</text:span> los nombres, <text:s/>número de seguro sociales y los sueldos pagados a los empleados y el numero de semanas de bases trabajadas por el empleado durante el trimestre del calendario. <text:s/></text:p>
      <text:p text:style-name="P12"/>
      <text:p text:style-name="P12">Cada empleador de trabajadores de servicio domestico (así como el termino “trabajador de servicio domestico” es definido en N.J.A.C 12:16-13.7(b)) tiene que archivar anual, envés de trimestre, WR-30 con la División de Ingresos en el Departamento del Tesoro. </text:p>
      <text:p text:style-name="P12"/>
      <text:p text:style-name="P12"><text:span text:style-name="T10">Reportando Contribuciones:</text:span> <text:s/>Cada empleador (excepto empleadores de trabajadores de servicios domésticos) tiene que archivar electrónicamente un NJ-927, “Reportaje Trimestral del Empleador,” con <text:s/>la División de Ingresos dentro el Departamento del Tesoro y remitir los fondos correspondientes para; el seguro de desempleo, <text:span text:style-name="T4">el fondo para fuera laboral</text:span> suplementario, fondo de fuerza laboral para el desarrollo de asociaciones, seguro temporal de incapacidad y pagos de contribuciones para el seguro de permiso familiar, dentro de 30 días después de el fin de cada trimestre. <text:s/>El NJ-927 lista el total de todo sueldos pagados, los sueldos pagados en exceso del mínimo imponible, salarios imponibles por los cuales<text:span text:style-name="T4"> </text:span>contribuciones se deben, el número de trabajadores empleados durante el periodo de pago, el <text:soft-page-break/>número de trabajadores asegurados bajo un “plan privado” de seguro de incapacidad temporal y el número de trabajadores asegurados bajo un “plan privado” para seguro de licencia familiar. <text:s text:c="5"/></text:p>
      <text:p text:style-name="P12"/>
      <text:p text:style-name="P12">Cada empleador de trabajadores de servicios domésticos (así como el termino “trabajador de servicios domésticos” es definido en N.J.A.C 12:16-13.119(c)) tiene que archivar anualmente, envés de trimestralmente, NJ-927H, “Empleador Domestico Reportaje Anual,” con la División de Ingresos, dentro el Departamento del Tesoro. <text:s text:c="2"/></text:p>
      <text:p text:style-name="P29"><text:s/></text:p>
      <text:p text:style-name="P12"><text:span text:style-name="T10">Información del Seguro de Incapacidad Temporal y Seguro de Licencia Familiar:</text:span> <text:s/>Cada empleador tiene que retener todos los récords relacionados con cualquier elección para discontinuar un plan privado de incapacidad temporal y/o beneficios de seguro para licencia familiar y tiene que hacer talles récords disponibles para inspección por la División de Seguros de Incapacidad Temporal por un periodo de un año desde la fecha en cual el plan privado fue finalizado. <text:s text:c="2"/></text:p>
      <text:p text:style-name="P12"/>
      <text:p text:style-name="P12">Cada empleador quien tiene un plan privado para el seguro de incapacidad temporal y/o seguro de licencia familiar tiene que, dentro de 10 días después que la División de Seguros de Incapacidad Temporal ha enviado al empleador una petición para información con respecto a un periodo de incapacidad, proporcionar al la división con la información solicitada o conocida por el empleador que relate a la elegibilidad de un solicitante. </text:p>
      <text:p text:style-name="P12"/>
      <text:p text:style-name="P12">Cada empleador teniendo dos o mas planes privados aprobados en efecto durante un medio año de calendario o cualquier parte del mismo tiene que, en o antes de los 30 días después del cerrar del medio año calendario, archivar un reportaje mostrando el aumento de salario imponible pagado a empleados mientras cubiertos bajo tal plan privado durante dicho medio año de calendario. <text:s/></text:p>
      <text:p text:style-name="P12"/>
      <text:p text:style-name="P12">Cada empleador cual provee seguro de incapacidad temporal a sus empleados por un plan privado de autoseguro tiene que, para los periodo<text:span text:style-name="T4">s</text:span> de seis meses terminado el 30 de junio y el 31 de diciembre de cada año de calendario, durante el cual el plan privado de autoseguro esta en efecto, archivar una declaración con la División de Seguros de Incapacidad Temporal, en o antes de 30 días después de el final del respectivo seis meses demostrando:</text:p>
      <text:list xml:id="list31358296" text:style-name="L5">
        <text:list-header>
          <text:p text:style-name="P23"/>
        </text:list-header>
        <text:list-item>
          <text:p text:style-name="P23">El número de reclamaciones recibidos durante el periodo de seis meses,</text:p>
        </text:list-item>
        <text:list-item>
          <text:p text:style-name="P23">El número de reclamaciones aceptados durante el periodo de seis meses, </text:p>
        </text:list-item>
        <text:list-item>
          <text:p text:style-name="P23">La suma de beneficios pagados durante el periodo de seis meses, </text:p>
        </text:list-item>
        <text:list-item>
          <text:p text:style-name="P23">Cualquier otra información que la División de Seguros de Incapacidad Temporal pueda requerir con respecto a la capacidad financiera del auto asegurado para cumplir con las obligaciones de ser <text:span text:style-name="T4">auto-asegurado</text:span> bajo el plan.</text:p>
          <text:p text:style-name="P23"/>
          <text:p text:style-name="P23">En o antes de 30 días después del cerrar de cada año de calendario, durante el cual el plan privado <text:s/><text:span text:style-name="T4">auto-aseguro</text:span> para el seguro de incapacidad temporal esta <text:span text:style-name="T4">en </text:span>efecto, el empleador tiene que archivar un reportaje con la División de Seguros de Incapacidad Temporal demostrando: </text:p>
          <text:p text:style-name="P23"/>
          <text:p text:style-name="P23">1. <text:s/>La suma de fondos disponibles al principio de ese año para el pago de beneficios de incapacidad,</text:p>
          <text:p text:style-name="P23">2. <text:s/>La suma contribuida por trabajadores durante ese año, </text:p>
          <text:p text:style-name="P23">3. <text:s/>La suma contribuida por el empleador durante ese año,</text:p>
          <text:p text:style-name="P23">4. <text:s/>La suma de beneficios de incapacidad pagadas durante ese año,</text:p>
          <text:p text:style-name="P23">5. <text:s/>El costo directo para la administración del plan durante el año, y</text:p>
          <text:p text:style-name="P23">6. <text:s/>El numero de empleados cubiertos por el plan desde el 31 de diciembre. </text:p>
        </text:list-item>
      </text:list>
      <text:p text:style-name="P12"/>
      <text:p text:style-name="P12"><text:soft-page-break/>Cada empleador quien provee seguro de licencia familiar al empleado por medio de un plan privado de autoseguro tiene que, por el periodo de un año terminado el 31 de diciembre de cada año de calendario en cual un plan privado de autoseguro este en efecto, archivar una declaración con la División de Seguros de Incapacidad Temporal, en o antes de 10 días después del fin del periodo de un año demostrando la siguiente información con respecto a cada uno de los siguientes tipos de reclamaciones: cuidado de un niño enfermo, cuidado de un cónyuge enfermo, cuidado de una pareja domestica enferma, cuidado de una pareja de unión civil enfermo, cuidado de un padre enfermo, <text:span text:style-name="T4">el </text:span>establec<text:span text:style-name="T4">imiento</text:span> de<text:span text:style-name="T4"> </text:span>un vínculo afectivo por el padre biológico con el niño recién nacido, <text:span text:style-name="T4">el </text:span>establec<text:span text:style-name="T4">imiento de</text:span> un vínculo afectivo por la pareja de unión civil del padre biológico con el niño recién nacido, establecer un vínculo afectivo por un individual con un niño recién nacido. <text:s/></text:p>
      <text:p text:style-name="P12"/>
      <text:list xml:id="list31356472" text:style-name="L6">
        <text:list-header>
          <text:p text:style-name="P24">1. <text:s/>El número de reclamos para beneficios de seguro de licencia familiar recibidas durante el periodo de un año,</text:p>
          <text:p text:style-name="P24">2. <text:s/>El número de reclamos para beneficios de seguro de licencia familiar aceptadas durante el periodo de un año,</text:p>
          <text:p text:style-name="P24">3. <text:s/>El número de trabajadores quienes recibieron beneficios de seguro de licencia familiar durante el periodo de un año,</text:p>
          <text:p text:style-name="P24">4. <text:s/>La suma de beneficios de seguro de licencia familiar pagada durante el periodo de un año, </text:p>
          <text:p text:style-name="P24">5. <text:s/>El promedio semanal de beneficios de seguro de licencia familiar pagadas durante el periodo de un año,</text:p>
          <text:p text:style-name="P24">6. <text:s/>La suma de licencia de enfermedad, licencia de vacación o otro tiempos totalmente desembolsadas cuales resultaron en la reducción de los beneficios durante el periodo de un año, y </text:p>
          <text:p text:style-name="P24">7. <text:s/>En respecto únicamente al los beneficios de seguro de licencia familiar reclamos para el cuidar de miembros de la familia enfermos, la suma de beneficios pagadas para seguro de licencia familiar intermedio durante el periodo de un año, y </text:p>
          <text:p text:style-name="P24">8. <text:s/>El promedio de la duración de beneficios de seguro de licencia familiar , en días, durante el periodo de un año. </text:p>
        </text:list-header>
      </text:list>
      <text:p text:style-name="P12"/>
      <text:p text:style-name="P12">La información declarada en 1. a 8. arriba tiene que ser categorizada por sexo y por grupos de edad, <text:s text:c="2"/>comenzando con 25 años y menor y aumentando en incrementos de 10. </text:p>
      <text:list xml:id="list31374332" text:continue-list="list31358296" text:style-name="L5">
        <text:list-header>
          <text:p text:style-name="P23"><text:s text:c="2"/></text:p>
          <text:p text:style-name="P23">En o antes del 30 día siguiendo el cerrar de cada año de calendario, durante cual un plan privado de autoseguro para licencia familiar esta en efecto, el empleador tiene que archivar un reportaje con la División de Seguros de Incapacidad Temporal demostrando: </text:p>
        </text:list-header>
      </text:list>
      <text:p text:style-name="P12"/>
      <text:list xml:id="list31357485" text:style-name="L7">
        <text:list-header>
          <text:p text:style-name="P25">1. <text:s/>La suma de fondos disponibles para al comienzo del año para pagos de beneficios de seguro de licencia familiar.,</text:p>
          <text:p text:style-name="P25">2. <text:s/>La suma contribuida por los trabajadores durante el año, </text:p>
          <text:p text:style-name="P25">3. <text:s/>El costo directo para la administración del plan durante ese año, </text:p>
          <text:p text:style-name="P25">4. <text:s/>El numero de empleados cubiertos por el plan a partir del 31 de diciembre, y </text:p>
          <text:p text:style-name="P25">5. <text:s/>Cualquier otra información que la División de Seguros de Incapacidad Temporal pueda requerir con respecto a la capacidad financiera del <text:span text:style-name="T4">auto-asegurado</text:span> para cumplir con las obligaciones de ser auto<text:span text:style-name="T4">-</text:span> asegurado bajo el plan.</text:p>
        </text:list-header>
      </text:list>
      <text:p text:style-name="P12"/>
      <text:p text:style-name="P12"><text:span text:style-name="T3">LEY DE COMPENSACIÓN DE TRABAJADORES</text:span> <text:span text:style-name="T4">(N.J.S.A. 34:15-1 et. Seq) </text:span></text:p>
      <text:p text:style-name="P12"/>
      <text:p text:style-name="P12">Al suceder un accidente o al ocurrir cualquier enfermedad profesional, un empleador quien tiene cubertura o utiliza un administrador de terceros remitirá sin dilación a la compañía de seguros o a el administrador de terceros la información del accidente o enfermedad profesional. </text:p>
      <text:p text:style-name="P12"><text:soft-page-break/><text:line-break/>Entre tres semanas después de un accidente o al conocimiento de la ocurrencia de una enfermedad profesional, cada compañía de seguros, administrador de terceros, empleador creado por la ley<text:span text:style-name="T4"> n</text:span>o asegurado, incluyendo estados, países, municipalices y distritos escolares y <text:s/>un empleador doble autorizado no utilizando un administrador de terceros tiene que archivar un reportaje designado como “primer aviso de accidente” en los medios de intercambio de datos electrónicos con la División de Compensación de Trabajadores por el Departamento de Valoración de Compensación y Inspección en un formato establecido por el Departamento de Valoración de Compensación y Inspección. <text:s text:c="2"/>Cuando archivado por una compañía de seguros o un administrador de terceros, el reportaje tiene que también ser enviado al empleador. <text:s/>Si el empleador no esta de acuerdo con el reportaje, el empleador puede preparar y firmar un reportaje modificado y archivar el reportaje modificado con la compañía de seguros o administrador de terceros. <text:s/>El reportaje modificado debe entonces ser archivada electrónicamente con la División por medio de el Departamento de Valoración de Compensación y Inspección. </text:p>
      <text:p text:style-name="P12"/>
      <text:p text:style-name="P12">Cada compañía de seguros cual provee seguro de compensación de trabajadores y el empleador cual tiene seguro de compensación de trabajadores autoseguro tiene que indicar una persona de contacto quien es responsable para responder a las cuestiones relativas a los beneficios de discapacidad temporal o médicas cuando ninguna petición de reclamo ha sido registrada o donde una petición de reclamo no ha sido contestada. <text:s/>El nombre entero, número de teléfono, dirección de envió, dirección de email y número de fax de la persona de contacto tiene que ser presentada a la División de Compensación de Trabajadores utilizando el formulario de la División, La Persona de Contacto, en la manera indicada en <text:span text:style-name="T4">la forma</text:span>. <text:s text:c="2"/></text:p>
      <text:p text:style-name="P12"/>
      <text:p text:style-name="P12">Cada empleador, cuando es dirigido por la División de Compensación de Trabajadores a hacerlo, tiene que presentar a la División de Compensación de Trabajadores copias de los certificados médicos y reportaje, los cuales ya pueda tener en el archivo. <text:s/></text:p>
      <text:p text:style-name="P12"/>
      <text:p text:style-name="P12"/>
      <text:p text:style-name="P12"><text:span text:style-name="T3">LEY DE IMPUESTOS DEL INGRESOS BRUTO</text:span> <text:span text:style-name="T4">(N.J.S.A 54A:1-1 et seq.) </text:span></text:p>
      <text:p text:style-name="P12"/>
      <text:p text:style-name="P13">Reportaje Trimestral del Empleador:<text:span text:style-name="T11"> <text:s/>El Reportaje Trimestral de Empleador, NJ-927, reporta los <text:s/>impuestos de Nueva Jersey del ingreso bruto retenidos, el seguro de desempleo, el fondo de la fuerza laboral suplementario, fondo de fuerza laboral para el desarrollo de asociaciones, seguro de permiso familiar y seguro de incapacidad temporal y información sobre retenciones. <text:s/></text:span></text:p>
      <text:p text:style-name="P26"/>
      <text:p text:style-name="P26">Cada empleador es requerido a electrónicamente archivar un Reportaje Trimestral de Empleador, NJ-927, por cada trimestre del calendario, independientemente de la suma de impuestos actualmente debidos en tal trimestre. <text:s/>Reportajes trimestrales son debidos el día 30 del mes siguiente después del fin del trimestre. </text:p>
      <text:p text:style-name="P26"/>
      <text:p text:style-name="P26">Empleadores de “trabajadores de servicios domésticos” pueden reportar y pagar los impuestos del ingreso bruto de Nueva Jersey retenidas anualmente, envés de trimestral, en un NJ-927H. </text:p>
      <text:p text:style-name="P26"/>
      <text:p text:style-name="P13">Récords cuales tienen que ser retenidos<text:span text:style-name="T11">: <text:s/>Cada empleador tiene que tener todos récords pertinentes disponibles para inspección por representantes autorizados de la División de Impuestos de Nueva Jersey. <text:s/>Tales récords tienen que incluir: <text:s/></text:span></text:p>
      <text:p text:style-name="P26"/>
      <text:list xml:id="list31369602" text:style-name="L8">
        <text:list-header>
          <text:p text:style-name="P28"><text:span text:style-name="T6">1. <text:s/></text:span><text:span text:style-name="T11">La suma y fechas de todos los salarios pagados sujetos a los Impuestos de Ingreso Bruto de Nueva </text:span><text:soft-page-break/><text:span text:style-name="T11">Jersey;</text:span></text:p>
          <text:p text:style-name="P27">2. <text:s/>El nombre, dirección y ocupación de cada empleado recibiendo tales pagos; </text:p>
          <text:p text:style-name="P27">3. <text:s/>El periodo de su empleo;</text:p>
          <text:p text:style-name="P27">4. <text:s/>El número de seguro social; </text:p>
          <text:p text:style-name="P27">5. <text:s/>Los cerificados de retención de exención;</text:p>
          <text:p text:style-name="P27">6. <text:s/>El Número del Empleador de Contribuyente de Impuestos de Nueva Jersey;</text:p>
          <text:p text:style-name="P27">7. <text:s/>Récords de remesas y/o rendimientos semanal, mensual, trimestral y declaraciones anuales archivados;</text:p>
          <text:p text:style-name="P27">8. <text:s/>La fechas y sumas de pagos realizados; y </text:p>
          <text:p text:style-name="P27">9. <text:s/>Para todos empleados no residente días trabajadas adentro de y afuera de Nueva Jersey. </text:p>
        </text:list-header>
      </text:list>
      <text:p text:style-name="P26"/>
      <text:p text:style-name="P30">Información de Contacto </text:p>
      <text:p text:style-name="P31"/>
      <text:p text:style-name="P31">Si un empleado o el representante autorizado del empleador desea contactar un representante del estado para proveer información o archivar una ceja sobre la posibilidad de que el empleador no haya cumplido con los requisitos establecidos anteriormente, el o ella puede usar la siguiente información de contacto: </text:p>
      <text:p text:style-name="P32"/>
      <text:p text:style-name="P14"><text:span text:style-name="T11">Por posible incumplimiento de los requisitos del reportaje o del mantenimiento de récords de la </text:span><text:span text:style-name="T12">Ley de Pagos de Sueldo, Ley de Sueldo y Horas y Ley de Salario Imperante: </text:span></text:p>
      <text:p text:style-name="P31">Teléfono: <text:tab/>609-292-2305</text:p>
      <text:p text:style-name="P15"><text:span text:style-name="T1">E-mail:<text:tab/></text:span><text:a xlink:type="simple" xlink:href="mailto:wage.hour@dol.state.nj.us">wage.hour@dol.state.nj.us</text:a></text:p>
      <text:p text:style-name="P31">Dirección:<text:tab/>New Jersey Department of Labor and Workforce Development </text:p>
      <text:p text:style-name="P31"><text:tab/><text:tab/>(Departamento de Labor y Desarrollo Laboral de Nueva Jersey) </text:p>
      <text:p text:style-name="P14"><text:span text:style-name="T11"><text:tab/><text:tab/></text:span><text:span text:style-name="T6">Division of Wage and Hour Compliance</text:span></text:p>
      <text:p text:style-name="P14"><text:span text:style-name="T6"><text:tab/><text:tab/></text:span><text:span text:style-name="T11">(División de Cumplimiento de Horas y Salarios</text:span><text:span text:style-name="T6">)</text:span><text:span text:style-name="T11"> <text:s/></text:span></text:p>
      <text:p text:style-name="P31"><text:tab/><text:tab/>P.O. Box 389</text:p>
      <text:p text:style-name="P31"><text:tab/><text:tab/>Trenton, NJ 08625-0389</text:p>
      <text:p text:style-name="P31"/>
      <text:p text:style-name="P14"><text:span text:style-name="T11">Por posible incumplimiento de los requisitos del reportaje o del mantenimiento de récords de la </text:span><text:span text:style-name="T12">Ley de </text:span></text:p>
      <text:p text:style-name="P14"><text:span text:style-name="T12">Compensación por Desempleo, Ley de Beneficios Temporales por Discapacidad o Ley de Seguro de Permiso Familiar:</text:span><text:span text:style-name="T11"> </text:span></text:p>
      <text:p text:style-name="P15"><text:span text:style-name="T11">Tel</text:span><text:span text:style-name="T1">éfono:<text:tab/></text:span><text:span text:style-name="T11">609-292-2810</text:span></text:p>
      <text:p text:style-name="P15"><text:span text:style-name="T11">E-Mail:<text:tab/></text:span><text:a xlink:type="simple" xlink:href="mailto:emplaccts@dol.state.nj.us"><text:span text:style-name="T10">emplaccts@dol.state.nj.us</text:span></text:a></text:p>
      <text:p text:style-name="P15"><text:span text:style-name="T11">Direcci</text:span><text:span text:style-name="T1">ón:<text:tab/></text:span><text:span text:style-name="T11">New Jersey Department of Labor and Workforce Development </text:span></text:p>
      <text:p text:style-name="P15"><text:span text:style-name="T11"><text:tab/><text:tab/></text:span><text:span text:style-name="T1">(Departamento de Labor y Desarrollo Laboral de Nueva Jersey) </text:span></text:p>
      <text:p text:style-name="P31"><text:tab/><text:tab/>Division of Employer Accounts </text:p>
      <text:p text:style-name="P31"><text:tab/><text:tab/>(División de las Cuentas del Empleador) </text:p>
      <text:p text:style-name="P32"><text:tab/><text:tab/>P.O. Box 97</text:p>
      <text:p text:style-name="P32"><text:tab/><text:tab/>Trenton, NJ 08625-0947</text:p>
      <text:p text:style-name="P32"/>
      <text:p text:style-name="P14"><text:span text:style-name="T11">Por posible incumplimiento de los requisitos del reportaje o del mantenimiento de récords de la </text:span><text:span text:style-name="T12">Ley de Compensación de Trabajadores:</text:span></text:p>
      <text:p text:style-name="P14"><text:span text:style-name="T6">Tel</text:span><text:span text:style-name="T11">éfono:<text:tab/></text:span><text:span text:style-name="T6">609-292-2515</text:span></text:p>
      <text:p text:style-name="P14"><text:span text:style-name="T6">E-Mail:<text:tab/></text:span><text:a xlink:type="simple" xlink:href="mailto:dwc@dol.state.nj.us">dwc@dol.state.nj.us</text:a></text:p>
      <text:p text:style-name="P14"><text:span text:style-name="T6">Direcci</text:span><text:span text:style-name="T11">ón:<text:tab/></text:span><text:span text:style-name="T6">New Jersey Department of Labor and Workforce Development </text:span></text:p>
      <text:p text:style-name="P15"><text:span text:style-name="T11"><text:tab/><text:tab/></text:span><text:span text:style-name="T1">(Departamento de Labor y Desarrollo Laboral de Nueva Jersey) </text:span></text:p>
      <text:p text:style-name="P15"><text:span text:style-name="T1"><text:tab/><text:tab/></text:span><text:span text:style-name="T11">Division of Workers' Compensation</text:span></text:p>
      <text:p text:style-name="P15"><text:soft-page-break/><text:span text:style-name="T11"><text:tab/><text:tab/></text:span><text:span text:style-name="T1">(División de Compensación de Trabajadores)</text:span></text:p>
      <text:p text:style-name="P15"><text:span text:style-name="T1"><text:tab/><text:tab/></text:span><text:span text:style-name="T11">P.O. Box 381</text:span></text:p>
      <text:p text:style-name="P32"><text:tab/><text:tab/>Trenton, NJ 08625-0381</text:p>
      <text:p text:style-name="P32"/>
      <text:p text:style-name="P31"/>
      <text:p text:style-name="P14"><text:span text:style-name="T11">Por posible incumplimiento de los requisitos del reportaje o del mantenimiento de récords de la </text:span><text:span text:style-name="T12">Ley de Impuestos del Ingreso Bruto:</text:span><text:span text:style-name="T7"> </text:span></text:p>
      <text:p text:style-name="P31">Teléfono:<text:tab/>609-292-6400</text:p>
      <text:p text:style-name="P15"><text:span text:style-name="T1">E-Mail:<text:tab/></text:span><text:a xlink:type="simple" xlink:href="mailto:nj.taxation@treas.state.nj.us">nj.taxation@treas.state.nj.us</text:a></text:p>
      <text:p text:style-name="P14"><text:span text:style-name="T11">Dirección: <text:tab/></text:span><text:span text:style-name="T6">New Jersey Department of the Treasury </text:span></text:p>
      <text:p text:style-name="P14"><text:span text:style-name="T6"><text:tab/><text:tab/></text:span><text:span text:style-name="T11">(Departamento del Tesoro de Nueva Jersey)</text:span></text:p>
      <text:p text:style-name="P14"><text:span text:style-name="T11"><text:tab/><text:tab/>Di</text:span><text:span text:style-name="T6">vision</text:span><text:span text:style-name="T11"> of Taxation</text:span></text:p>
      <text:p text:style-name="P31"><text:tab/><text:tab/>(División de Impuestos)</text:p>
      <text:p text:style-name="P14"><text:span text:style-name="T11"><text:tab/><text:tab/></text:span><text:span text:style-name="T6">Information &amp; Publications Branch</text:span></text:p>
      <text:p text:style-name="P31"><text:tab/><text:tab/>Oficina de Información y Publicaciones <text:s/></text:p>
      <text:p text:style-name="P14"><text:span text:style-name="T11"><text:tab/><text:tab/></text:span><text:span text:style-name="T6">P.O. Box 281</text:span></text:p>
      <text:p text:style-name="P32"><text:tab/><text:tab/>Trenton, NJ 08625-0281</text:p>
      <text:p text:style-name="P32"><text:tab/></text:p>
      <text:p text:style-name="P32"><text:tab/><text:tab/><text:tab/><text:tab/><text:tab/></text:p>
      <table:table table:name="Table1" table:style-name="Table1">
        <table:table-column table:style-name="Table1.A"/>
        <table:table-column table:style-name="Table1.B"/>
        <table:table-row>
          <table:table-cell table:style-name="Table1.A1" office:value-type="string">
            <text:p text:style-name="P16"/>
          </table:table-cell>
          <table:table-cell table:style-name="Table1.B1" office:value-type="string">
            <text:p text:style-name="P17">Este aviso debe ser colocado visiblemente. <text:s/>No mas tarde que el 7 de diciembre de 2011, cada empleado tiene que recibir una copia escrita del aviso o para empleados contratados después del 7 de diciembre de 2011 una copia del aviso tiene que ser proveído al tiempo de contratación. <text:s/>Vea N.J.A.C 12:2-1.3 por métodos alternativos de publicación y distribución por medios electrónicos. </text:p>
          </table:table-cell>
        </table:table-row>
      </table:table>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4-12-02T22:11:21.97</dc:date>
    <dc:creator>Jennifer Hahn</dc:creator>
    <meta:editing-duration>PT76H09M10S</meta:editing-duration>
    <meta:editing-cycles>91</meta:editing-cycles>
    <meta:generator>OpenOffice.org/3.1$Win32 OpenOffice.org_project/310m19$Build-9420</meta:generator>
    <meta:document-statistic meta:table-count="1" meta:image-count="0" meta:object-count="0" meta:page-count="8" meta:paragraph-count="156" meta:word-count="3403" meta:character-count="21581"/>
  </office:meta>
</office:document-meta>
</file>