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text-align="center" style:justify-single-word="false"/>
      <style:text-properties fo:language="es" fo:country="ES" style:text-underline-style="none"/>
    </style:style>
    <style:style style:name="P3" style:family="paragraph" style:parent-style-name="Standard">
      <style:text-properties fo:language="es" fo:country="ES" style:text-underline-style="solid" style:text-underline-width="auto" style:text-underline-color="font-color"/>
    </style:style>
    <style:style style:name="P4" style:family="paragraph" style:parent-style-name="Standard">
      <style:paragraph-properties fo:text-align="center" style:justify-single-word="false"/>
      <style:text-properties fo:font-size="20pt" fo:language="es" fo:country="ES" style:text-underline-style="none" style:font-size-asian="20pt" style:font-size-complex="20pt"/>
    </style:style>
    <style:style style:name="P5" style:family="paragraph" style:parent-style-name="Standard">
      <style:paragraph-properties fo:text-align="start" style:justify-single-word="false"/>
      <style:text-properties fo:font-size="12pt" fo:language="es" fo:country="ES" style:text-underline-style="none" style:font-size-asian="12pt" style:font-size-complex="12pt"/>
    </style:style>
    <style:style style:name="P6" style:family="paragraph" style:parent-style-name="Standard">
      <style:paragraph-properties fo:text-align="center" style:justify-single-word="false"/>
      <style:text-properties fo:font-size="16pt" fo:language="es" fo:country="ES" style:text-underline-style="none" fo:font-weight="bold" style:font-size-asian="16pt" style:font-weight-asian="bold" style:font-size-complex="16pt" style:font-weight-complex="bold"/>
    </style:style>
    <style:style style:name="P7" style:family="paragraph" style:parent-style-name="Standard" style:list-style-name="L1">
      <style:paragraph-properties fo:text-align="start" style:justify-single-word="false"/>
      <style:text-properties fo:font-size="12pt" fo:language="es" fo:country="ES" style:text-underline-style="none" style:font-size-asian="12pt" style:font-size-complex="12pt"/>
    </style:style>
    <style:style style:name="P8" style:family="paragraph" style:parent-style-name="Standard">
      <style:paragraph-properties fo:text-align="center" style:justify-single-word="false"/>
      <style:text-properties fo:color="#0000ff" fo:font-size="20pt" fo:language="es" fo:country="ES" style:text-underline-style="none" style:font-size-asian="20pt" style:font-size-complex="20pt"/>
    </style:style>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l Acto SAFE</text:span> </text:p>
      <text:p text:style-name="P4">de Nueva Jersey</text:p>
      <text:p text:style-name="P4"/>
      <text:p text:style-name="P5">El Acto de Seguridad y Empoderamiento Financiero de Nueva Jersey (“Acto SAFE de NJ”), P.L. 2013, c.82, proporciona que ciertos empleados califican para recibir excedencia sin sueldo, por un periodo de hasta 20 días en un periodo de 12 meses, para dirigirse a las circunstancias resultando de la violencia doméstica o un delito de violencia sexual. <text:s/></text:p>
      <text:p text:style-name="P5">Para calificar, el empleado tiene que haber trabajado por lo menos 1,000 horas durante los 12 meses inmediatamente anterior. <text:s/>Ademas, el empleado tiene que haber trabajado por un empleador en el Estado cual emplea 25 o más empleados para cada día de trabajo durante cada una de 20 o más semanas de trabajo en el calendario anual corriente o en el del año inmediatamente anterior. <text:s text:c="3"/></text:p>
      <text:p text:style-name="P5"/>
      <text:p text:style-name="P5">Excedencia bajo el Acto SAFE de NJ puede ser tomada por un empleado quién es víctima de violencia doméstica, como ese término es definido en N.J.S.A. 2C:25-19, o víctima de un delito de violencia sexual, como ese término es definido en N.J.S.A. 30:4-27.6. <text:s/>Excedencia también puede ser tomada por un empleado o el hijo, padre, cónyuge, pareja doméstica, o pareja de unión civil del empleado cual es víctima de violencia doméstica o un delito de violencia sexual. <text:s/></text:p>
      <text:p text:style-name="P5"/>
      <text:p text:style-name="P5">Excedencia bajo el Acto SAFE de NJ puede ser tomado con el propósito de participar en cualquiera de las siguientes actividades a medida que se refieren a un incidente de violencia doméstica o un delito de violencia sexual: </text:p>
      <text:list xml:id="list30663997" text:style-name="L1">
        <text:list-item>
          <text:list>
            <text:list-item>
              <text:list>
                <text:list-item>
                  <text:p text:style-name="P7">Buscar atención médica para o recuperando de lesiones físicas o psicológicas causada por violencia doméstica o violencia sexual al empleado o el hijo, padre, cónyuge, pareja doméstica, o pareja de unión civil del empleado <text:s/></text:p>
                </text:list-item>
                <text:list-item>
                  <text:p text:style-name="P7">Obtener servicios de una organización de servicios para víctimas, para el empleado o el hijo, padre, cónyuge, pareja doméstica, o pareja de unión civil del empleado <text:s/></text:p>
                </text:list-item>
                <text:list-item>
                  <text:p text:style-name="P7">Obtener consejería psicológica o cualquier otro tipo para el empleado o el hijo, padre, cónyuge, pareja doméstica, o pareja de unión civil del empleado</text:p>
                </text:list-item>
                <text:list-item>
                  <text:p text:style-name="P7">Participar en la planificación de un plan de seguridad, reubicación temporal o permanente, o para tomar otras acciones para incrementar la seguridad contra futura violencia doméstica o violencia sexual o para asegurar la seguridad económica del empleado o el hijo, padre, cónyuge, pareja doméstica, o pareja de unión civil del empleado <text:s text:c="2"/></text:p>
                </text:list-item>
                <text:list-item>
                  <text:p text:style-name="P7">Solicitar asistencia legal o remedios para en asegurar la salud y seguridad del empleado o el hijo, padre, cónyuge, pareja doméstica, o pareja de unión civil del empleado, incluyendo la preparación para participar en procedimiento legal civil o criminal cual es <text:s/>relacionado con o derivado de violencia doméstica o violencia sexual; o </text:p>
                </text:list-item>
                <text:list-item>
                  <text:p text:style-name="P7">Asistir, participar en o preparar para un procedimiento de la corte civil o criminal cual es relacionada a un incidente de violencia doméstica o sexual de cual el empleado o el hijo, padre, cónyuge, pareja doméstica, o pareja de unión civil del empleado fue víctima.</text:p>
                </text:list-item>
              </text:list>
            </text:list-item>
          </text:list>
        </text:list-item>
      </text:list>
      <text:p text:style-name="P5"/>
      <text:p text:style-name="P5">Excedencia bajo el Acto SAFE de NJ tiene que ser usado en el periodo de 12 meses inmediatamente siguiendo una instancia de violencia doméstica o delito de violencia sexual. <text:s/>La excedencia sin pago puede ser tomada intermitente en intervalos de no menos de un día. <text:s/>La excedencia sin pago deberá ejecutarse simultáneamente con cualquier licencia de vacaciones, licencia personal, o licencia médica o licencia por enfermedad cual el empleado elije usar o cual el empleador requiere que el empleado use durante cualquier parte de los 20 días de excedencia sin pago. <text:s/>Si el empleado pide licencia por razón <text:soft-page-break/>cubierto por ambos el Acto SAFE de NJ y el Acto Family Leave, N.J.S.A. 34:11B-1 et seq., o el acto federal Family and Medical Leave, 20 U.S.C. 2601 et seq., la excedencia será contada simultáneamente contra los derechos del empleado bajo cada ley respectiva. <text:s/></text:p>
      <text:p text:style-name="P5"/>
      <text:p text:style-name="P5">Empleados cuales califican para tomar excedencia bajo el Acto SAFE de NJ tienen que proveer el empleador con noticia escrita de la necesidad de la licencia si la necesidad de que la licencia es previsible. <text:s/>El empleado tiene que proveer el empleador con noticia escrita con la mayor anticipación razonable y practicable bajo las circunstancias. <text:s/>El empleador tiene el derecho de requerir que el empleado provee al empleador con documentos de el delito de violencia doméstica o violencia sexual cual es la base para la excedencia. <text:s/>El empleador tiene que retener todos los documentos proveídos en forma confidencial estricta, a menos si las divulgación de los documentos es voluntariamente autorizada en escrito por el empleado o es autorizada por reglas o regulaciones Federal o leyes del Estado.</text:p>
      <text:p text:style-name="P5"/>
      <text:p text:style-name="P5">El Acto SAFE de NJ también prohíbe un empleador de despedir, acosar o de otra forma discriminar o tomar represalias o amenazar con una despedida, acosar o de otra forma discriminar contra el empleado con respecto a la compensación, términos, condiciones o privilegios del empleo sobre la base de que el empleado tomó o solicitó excedencia a cual el empleado tiene derecho a bajo el Acto SAFE de NJ, o sobre la base que el empleado negó autorizar la divulgación de información cual se considere confidencial bajo el Acto SAFE de NJ. <text:s/></text:p>
      <text:p text:style-name="P5"/>
      <text:p text:style-name="P5">Para obtener alivio por una violación del Acto SAFE de NJ, una persona ofendida tiene que archivar una causa de acción privada con la Corte Suprema entre un año de la fecha del violación presunta. </text:p>
      <text:p text:style-name="P2"/>
      <text:p text:style-name="P6">Esta noticia tiene que ser colocada conspicuamente. </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4-10-22T10:52:13.56</dc:date>
    <dc:creator>Michael Bishop</dc:creator>
    <meta:editing-duration>PT10H37M54S</meta:editing-duration>
    <meta:editing-cycles>34</meta:editing-cycles>
    <meta:generator>OpenOffice.org/3.1$Win32 OpenOffice.org_project/310m19$Build-9420</meta:generator>
    <meta:document-statistic meta:table-count="0" meta:image-count="0" meta:object-count="0" meta:page-count="2" meta:paragraph-count="17" meta:word-count="883" meta:character-count="5379"/>
  </office:meta>
</office:document-meta>
</file>