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es" fo:country="ES"/>
    </style:style>
    <style:style style:name="P2" style:family="paragraph" style:parent-style-name="Standard">
      <style:text-properties style:font-name="Times New Roman" fo:language="es" fo:country="ES"/>
    </style:style>
    <style:style style:name="T1" style:family="text">
      <style:text-properties style:font-name="Times New Roman" fo:language="es" fo:country="ES"/>
    </style:style>
    <style:style style:name="T2" style:family="text">
      <style:text-properties style:font-name="Times New Roman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 “Acto de Reforme y Inmigración Ilegal de South Carolina” requiere que todos empleadores verifican el estatuto jurídico de todos nuevo empleados <text:s/>y prohíbe emplazamiento de cual quier trabajador quien no esta legalmente in este país y es autorizado a trabajar. <text:s/></text:p>
      <text:p text:style-name="Standard"><text:span text:style-name="T1">Después de el 1 de julio de 2009, todos los negocios en South Carolina son imputados una licencia de empleo de South Carolina, el cual permite un empleador a emplear empleados. La licencia de empleo imputado permanecerá en efecto por la duración de tiempo en cual el negocio cumple con la ley. <text:s text:c="2"/>Efectivo el 1 de enero de 2012, todos los empleadores de South Carolina están requeridos a registrar en el programa </text:span><text:span text:style-name="T2">E-Verify </text:span><text:span text:style-name="T1">del U.S. </text:span><text:span text:style-name="T2">Department of Homeland Security's </text:span><text:span text:style-name="T1">(Departamento de la Seguridad de la Patria) y verificar el estado de un nuevo empleado usando E-Verify dentro de 3 dias háviles. <text:s/>Falta de usar E-Verify para verificar nuevos empleados resultará en libertad condicional para el empleador o en la suspensión o revocación de la licencia de negocio del empleador. 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nnifer Hahn</meta:initial-creator>
    <meta:creation-date>2010-10-07T21:01:01.26</meta:creation-date>
    <dc:date>2014-10-28T21:15:00.76</dc:date>
    <dc:creator>Jennifer Hahn</dc:creator>
    <meta:editing-duration>PT02H12M07S</meta:editing-duration>
    <meta:editing-cycles>9</meta:editing-cycles>
    <meta:generator>OpenOffice.org/3.1$Win32 OpenOffice.org_project/310m19$Build-9420</meta:generator>
    <meta:document-statistic meta:table-count="0" meta:image-count="0" meta:object-count="0" meta:page-count="1" meta:paragraph-count="2" meta:word-count="171" meta:character-count="1039"/>
  </office:meta>
</office:document-meta>
</file>