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87c19" officeooo:paragraph-rsid="001b7567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b7567" officeooo:paragraph-rsid="001b7567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b7567" officeooo:paragraph-rsid="001b7567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b7567" officeooo:paragraph-rsid="001ba001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1b7567" officeooo:paragraph-rsid="001bb799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b7567" officeooo:paragraph-rsid="001db266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6pt" fo:language="es" fo:country="ES" officeooo:rsid="001b7567" officeooo:paragraph-rsid="001b7567" style:font-name-asian="SimSun" style:font-size-asian="14pt" style:font-name-complex="Mang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6pt" fo:language="en" fo:country="US" officeooo:rsid="00375661" officeooo:paragraph-rsid="001b7567" style:font-name-asian="SimSun" style:font-size-asian="14pt" style:font-name-complex="Mangal" style:font-size-complex="16pt"/>
    </style:style>
    <style:style style:name="P9" style:family="paragraph" style:parent-style-name="Standard" style:master-page-name="">
      <style:paragraph-properties fo:margin-left="-0.5in" fo:margin-right="0in" fo:text-align="start" style:justify-single-word="false" fo:text-indent="0in" style:auto-text-indent="false" style:page-number="auto" fo:background-color="transparent">
        <style:background-image/>
      </style:paragraph-properties>
      <style:text-properties fo:font-size="16pt" officeooo:rsid="001b7567" officeooo:paragraph-rsid="001bb799" style:font-size-asian="14pt" style:font-size-complex="16pt"/>
    </style:style>
    <style:style style:name="P10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6pt" officeooo:rsid="001b7567" officeooo:paragraph-rsid="001bb799" style:font-size-asian="14pt" style:font-size-complex="16pt"/>
    </style:style>
    <style:style style:name="P11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6pt" officeooo:rsid="001b7567" officeooo:paragraph-rsid="002baa22" style:font-size-asian="14pt" style:font-size-complex="16pt"/>
    </style:style>
    <style:style style:name="P12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6pt" officeooo:rsid="001b7567" officeooo:paragraph-rsid="00307aae" style:font-size-asian="14pt" style:font-size-complex="16pt"/>
    </style:style>
    <style:style style:name="P13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6pt" fo:text-shadow="none" officeooo:rsid="001b7567" officeooo:paragraph-rsid="001bb799" style:font-size-asian="14pt" style:font-size-complex="16pt"/>
    </style:style>
    <style:style style:name="P14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text-shadow="1pt 1pt" officeooo:rsid="001b7567" officeooo:paragraph-rsid="00307aae" style:font-size-asian="14pt" style:font-size-complex="14pt"/>
    </style:style>
    <style:style style:name="P15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officeooo:rsid="00200ad4" officeooo:paragraph-rsid="001bb799" style:font-name-asian="SimSun" style:font-size-asian="12pt" style:font-name-complex="Mangal" style:font-size-complex="12pt"/>
    </style:style>
    <style:style style:name="P16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officeooo:rsid="0022403e" officeooo:paragraph-rsid="001bb799" style:font-name-asian="SimSun" style:font-size-asian="12pt" style:font-name-complex="Mangal" style:font-size-complex="12pt"/>
    </style:style>
    <style:style style:name="P17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officeooo:rsid="002770e6" officeooo:paragraph-rsid="001bb799" style:font-name-asian="SimSun" style:font-size-asian="12pt" style:font-name-complex="Mangal" style:font-size-complex="12pt"/>
    </style:style>
    <style:style style:name="P18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officeooo:rsid="002baa22" officeooo:paragraph-rsid="001bb799" style:font-name-asian="SimSun" style:font-size-asian="12pt" style:font-name-complex="Mangal" style:font-size-complex="12pt"/>
    </style:style>
    <style:style style:name="P19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2e7238" officeooo:paragraph-rsid="002baa22" style:font-name-asian="SimSun" style:font-size-asian="10.5pt" style:font-name-complex="Mangal" style:font-size-complex="12pt"/>
    </style:style>
    <style:style style:name="P20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304610" officeooo:paragraph-rsid="00307aae" style:font-name-asian="SimSun" style:font-size-asian="10.5pt" style:font-name-complex="Mangal" style:font-size-complex="12pt"/>
    </style:style>
    <style:style style:name="P21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3106da" officeooo:paragraph-rsid="00307aae" style:font-name-asian="SimSun" style:font-size-asian="10.5pt" style:font-name-complex="Mangal" style:font-size-complex="12pt"/>
    </style:style>
    <style:style style:name="P22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32d42b" officeooo:paragraph-rsid="00307aae" style:font-name-asian="SimSun" style:font-size-asian="10.5pt" style:font-name-complex="Mangal" style:font-size-complex="12pt"/>
    </style:style>
    <style:style style:name="P23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344ae7" officeooo:paragraph-rsid="00307aae" style:font-name-asian="SimSun" style:font-size-asian="10.5pt" style:font-name-complex="Mangal" style:font-size-complex="12pt"/>
    </style:style>
    <style:style style:name="P24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36d350" officeooo:paragraph-rsid="00307aae" style:font-name-asian="SimSun" style:font-size-asian="10.5pt" style:font-name-complex="Mangal" style:font-size-complex="12pt"/>
    </style:style>
    <style:style style:name="P25" style:family="paragraph" style:parent-style-name="Standard">
      <style:paragraph-properties fo:margin-left="-0.5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36d350" officeooo:paragraph-rsid="00379b9c" style:font-name-asian="SimSun" style:font-size-asian="10.5pt" style:font-name-complex="Mangal" style:font-size-complex="12pt"/>
    </style:style>
    <style:style style:name="P26" style:family="paragraph" style:parent-style-name="Standard">
      <style:paragraph-properties fo:margin-left="-0.5in" fo:margin-right="0in" fo:text-align="center" style:justify-single-word="false" fo:text-indent="0in" style:auto-text-indent="false" fo:background-color="transparent">
        <style:background-image/>
      </style:paragraph-properties>
      <style:text-properties fo:font-size="14pt" fo:text-shadow="1pt 1pt" officeooo:rsid="001b7567" officeooo:paragraph-rsid="00379b9c" style:font-size-asian="14pt" style:font-size-complex="14pt"/>
    </style:style>
    <style:style style:name="P27" style:family="paragraph" style:parent-style-name="Standard">
      <style:paragraph-properties fo:margin-left="-0.5in" fo:margin-right="0in" fo:text-align="center" style:justify-single-word="false" fo:text-indent="0in" style:auto-text-indent="false" fo:background-color="transparent">
        <style:background-image/>
      </style:paragraph-properties>
      <style:text-properties fo:font-size="14pt" fo:text-shadow="1pt 1pt" officeooo:rsid="00379b9c" officeooo:paragraph-rsid="00379b9c" style:font-size-asian="14pt" style:font-size-complex="14pt"/>
    </style:style>
    <style:style style:name="P28" style:family="paragraph" style:parent-style-name="Standard">
      <style:paragraph-properties fo:margin-left="-0.5in" fo:margin-right="0in" fo:text-align="center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AR" fo:text-shadow="none" officeooo:rsid="00379b9c" officeooo:paragraph-rsid="003c23c3" style:font-name-asian="SimSun" style:font-size-asian="10.5pt" style:font-name-complex="Mangal" style:font-size-complex="12pt"/>
    </style:style>
    <style:style style:name="T1" style:family="text">
      <style:text-properties style:font-name="Liberation Serif" fo:language="es" fo:country="ES" style:font-name-asian="SimSun" style:font-name-complex="Mangal"/>
    </style:style>
    <style:style style:name="T2" style:family="text">
      <style:text-properties style:font-name="Liberation Serif" fo:language="es" fo:country="ES" officeooo:rsid="001b7567" style:font-name-asian="SimSun" style:font-name-complex="Mangal"/>
    </style:style>
    <style:style style:name="T3" style:family="text">
      <style:text-properties style:font-name="Liberation Serif" fo:language="es" fo:country="ES" officeooo:rsid="001bb799" style:font-name-asian="SimSun" style:font-name-complex="Mangal"/>
    </style:style>
    <style:style style:name="T4" style:family="text">
      <style:text-properties style:font-name="Liberation Serif" fo:language="es" fo:country="ES" officeooo:rsid="00270f11" style:font-name-asian="SimSun" style:font-name-complex="Mangal"/>
    </style:style>
    <style:style style:name="T5" style:family="text">
      <style:text-properties style:font-name="Liberation Serif" fo:language="es" fo:country="ES" officeooo:rsid="0032d42b" style:font-name-asian="SimSun" style:font-name-complex="Mangal"/>
    </style:style>
    <style:style style:name="T6" style:family="text">
      <style:text-properties style:font-name="Liberation Serif" fo:language="es" fo:country="ES" officeooo:rsid="0036ca17" style:font-name-asian="SimSun" style:font-name-complex="Mangal"/>
    </style:style>
    <style:style style:name="T7" style:family="text">
      <style:text-properties style:font-name="Liberation Serif" fo:language="es" fo:country="ES" fo:text-shadow="none" fo:font-weight="bold" officeooo:rsid="0036d350" style:font-name-asian="SimSun" style:font-weight-asian="bold" style:font-name-complex="Mangal" style:font-weight-complex="bold"/>
    </style:style>
    <style:style style:name="T8" style:family="text">
      <style:text-properties style:font-name="Liberation Serif" fo:font-size="12pt" fo:language="es" fo:country="ES" style:font-name-asian="SimSun" style:font-size-asian="12pt" style:font-name-complex="Mangal" style:font-size-complex="12pt"/>
    </style:style>
    <style:style style:name="T9" style:family="text">
      <style:text-properties style:font-name="Liberation Serif" fo:font-size="12pt" fo:language="es" fo:country="ES" officeooo:rsid="001ba001" style:font-name-asian="SimSun" style:font-size-asian="12pt" style:font-name-complex="Mangal" style:font-size-complex="12pt"/>
    </style:style>
    <style:style style:name="T10" style:family="text">
      <style:text-properties style:font-name="Liberation Serif" fo:font-size="12pt" fo:language="es" fo:country="ES" officeooo:rsid="001bb799" style:font-name-asian="SimSun" style:font-size-asian="12pt" style:font-name-complex="Mangal" style:font-size-complex="12pt"/>
    </style:style>
    <style:style style:name="T11" style:family="text">
      <style:text-properties style:font-name="Liberation Serif" fo:font-size="12pt" fo:language="es" fo:country="ES" officeooo:rsid="00200ad4" style:font-name-asian="SimSun" style:font-size-asian="12pt" style:font-name-complex="Mangal" style:font-size-complex="12pt"/>
    </style:style>
    <style:style style:name="T12" style:family="text">
      <style:text-properties style:font-name="Liberation Serif" fo:font-size="12pt" fo:language="es" fo:country="ES" officeooo:rsid="0022403e" style:font-name-asian="SimSun" style:font-size-asian="12pt" style:font-name-complex="Mangal" style:font-size-complex="12pt"/>
    </style:style>
    <style:style style:name="T13" style:family="text">
      <style:text-properties style:font-name="Liberation Serif" fo:font-size="12pt" fo:language="es" fo:country="ES" officeooo:rsid="00236fa1" style:font-name-asian="SimSun" style:font-size-asian="12pt" style:font-name-complex="Mangal" style:font-size-complex="12pt"/>
    </style:style>
    <style:style style:name="T14" style:family="text">
      <style:text-properties style:font-name="Liberation Serif" fo:font-size="12pt" fo:language="es" fo:country="ES" officeooo:rsid="0024db34" style:font-name-asian="SimSun" style:font-size-asian="12pt" style:font-name-complex="Mangal" style:font-size-complex="12pt"/>
    </style:style>
    <style:style style:name="T15" style:family="text">
      <style:text-properties style:font-name="Liberation Serif" fo:font-size="12pt" fo:language="es" fo:country="ES" officeooo:rsid="0026a1c3" style:font-name-asian="SimSun" style:font-size-asian="12pt" style:font-name-complex="Mangal" style:font-size-complex="12pt"/>
    </style:style>
    <style:style style:name="T16" style:family="text">
      <style:text-properties style:font-name="Liberation Serif" fo:font-size="12pt" fo:language="es" fo:country="ES" officeooo:rsid="00270f11" style:font-name-asian="SimSun" style:font-size-asian="12pt" style:font-name-complex="Mangal" style:font-size-complex="12pt"/>
    </style:style>
    <style:style style:name="T17" style:family="text">
      <style:text-properties style:font-name="Liberation Serif" fo:font-size="12pt" fo:language="es" fo:country="ES" officeooo:rsid="002770e6" style:font-name-asian="SimSun" style:font-size-asian="12pt" style:font-name-complex="Mangal" style:font-size-complex="12pt"/>
    </style:style>
    <style:style style:name="T18" style:family="text">
      <style:text-properties style:font-name="Liberation Serif" fo:font-size="12pt" fo:language="es" fo:country="ES" officeooo:rsid="002866a4" style:font-name-asian="SimSun" style:font-size-asian="12pt" style:font-name-complex="Mangal" style:font-size-complex="12pt"/>
    </style:style>
    <style:style style:name="T19" style:family="text">
      <style:text-properties style:font-name="Liberation Serif" fo:font-size="12pt" fo:language="es" fo:country="ES" officeooo:rsid="002a51df" style:font-name-asian="SimSun" style:font-size-asian="12pt" style:font-name-complex="Mangal" style:font-size-complex="12pt"/>
    </style:style>
    <style:style style:name="T20" style:family="text">
      <style:text-properties style:font-name="Liberation Serif" fo:font-size="12pt" fo:language="es" fo:country="ES" officeooo:rsid="002baa22" style:font-name-asian="SimSun" style:font-size-asian="12pt" style:font-name-complex="Mangal" style:font-size-complex="12pt"/>
    </style:style>
    <style:style style:name="T21" style:family="text">
      <style:text-properties style:font-name="Liberation Serif" fo:font-size="12pt" fo:language="es" fo:country="ES" officeooo:rsid="002c3f2a" style:font-name-asian="SimSun" style:font-size-asian="12pt" style:font-name-complex="Mangal" style:font-size-complex="12pt"/>
    </style:style>
    <style:style style:name="T22" style:family="text">
      <style:text-properties style:font-name="Liberation Serif" fo:font-size="12pt" fo:language="es" fo:country="ES" officeooo:rsid="002c78a5" style:font-name-asian="SimSun" style:font-size-asian="12pt" style:font-name-complex="Mangal" style:font-size-complex="12pt"/>
    </style:style>
    <style:style style:name="T23" style:family="text">
      <style:text-properties style:font-name="Liberation Serif" fo:font-size="12pt" fo:language="es" fo:country="ES" officeooo:rsid="0036ca17" style:font-name-asian="SimSun" style:font-size-asian="12pt" style:font-name-complex="Mangal" style:font-size-complex="12pt"/>
    </style:style>
    <style:style style:name="T24" style:family="text">
      <style:text-properties style:font-name="Liberation Serif" fo:font-size="12pt" fo:language="es" fo:country="ES" officeooo:rsid="0036d350" style:font-name-asian="SimSun" style:font-size-asian="12pt" style:font-name-complex="Mangal" style:font-size-complex="12pt"/>
    </style:style>
    <style:style style:name="T25" style:family="text">
      <style:text-properties style:font-name="Liberation Serif" fo:font-size="12pt" fo:language="es" fo:country="ES" fo:text-shadow="none" officeooo:rsid="002e7238" style:font-name-asian="SimSun" style:font-size-asian="10.5pt" style:font-name-complex="Mangal" style:font-size-complex="12pt"/>
    </style:style>
    <style:style style:name="T26" style:family="text">
      <style:text-properties style:font-name="Liberation Serif" fo:font-size="12pt" fo:language="es" fo:country="ES" fo:text-shadow="none" officeooo:rsid="00304610" style:font-name-asian="SimSun" style:font-size-asian="10.5pt" style:font-name-complex="Mangal" style:font-size-complex="12pt"/>
    </style:style>
    <style:style style:name="T27" style:family="text">
      <style:text-properties style:font-name="Liberation Serif" fo:font-size="12pt" fo:language="es" fo:country="ES" fo:text-shadow="none" officeooo:rsid="00307aae" style:font-name-asian="SimSun" style:font-size-asian="10.5pt" style:font-name-complex="Mangal" style:font-size-complex="12pt"/>
    </style:style>
    <style:style style:name="T28" style:family="text">
      <style:text-properties style:font-name="Liberation Serif" fo:font-size="12pt" fo:language="es" fo:country="ES" fo:text-shadow="none" officeooo:rsid="003106da" style:font-name-asian="SimSun" style:font-size-asian="10.5pt" style:font-name-complex="Mangal" style:font-size-complex="12pt"/>
    </style:style>
    <style:style style:name="T29" style:family="text">
      <style:text-properties style:font-name="Liberation Serif" fo:font-size="12pt" fo:language="es" fo:country="ES" fo:text-shadow="none" officeooo:rsid="003189e5" style:font-name-asian="SimSun" style:font-size-asian="10.5pt" style:font-name-complex="Mangal" style:font-size-complex="12pt"/>
    </style:style>
    <style:style style:name="T30" style:family="text">
      <style:text-properties style:font-name="Liberation Serif" fo:font-size="12pt" fo:language="es" fo:country="ES" fo:text-shadow="none" officeooo:rsid="0032d42b" style:font-name-asian="SimSun" style:font-size-asian="10.5pt" style:font-name-complex="Mangal" style:font-size-complex="12pt"/>
    </style:style>
    <style:style style:name="T31" style:family="text">
      <style:text-properties style:font-name="Liberation Serif" fo:font-size="12pt" fo:language="es" fo:country="ES" fo:text-shadow="none" officeooo:rsid="00334498" style:font-name-asian="SimSun" style:font-size-asian="10.5pt" style:font-name-complex="Mangal" style:font-size-complex="12pt"/>
    </style:style>
    <style:style style:name="T32" style:family="text">
      <style:text-properties style:font-name="Liberation Serif" fo:font-size="12pt" fo:language="es" fo:country="ES" fo:text-shadow="none" officeooo:rsid="00344ae7" style:font-name-asian="SimSun" style:font-size-asian="10.5pt" style:font-name-complex="Mangal" style:font-size-complex="12pt"/>
    </style:style>
    <style:style style:name="T33" style:family="text">
      <style:text-properties style:font-name="Liberation Serif" fo:font-size="12pt" fo:language="es" fo:country="ES" fo:text-shadow="none" officeooo:rsid="00354f97" style:font-name-asian="SimSun" style:font-size-asian="10.5pt" style:font-name-complex="Mangal" style:font-size-complex="12pt"/>
    </style:style>
    <style:style style:name="T34" style:family="text">
      <style:text-properties style:font-name="Liberation Serif" fo:font-size="12pt" fo:language="es" fo:country="ES" fo:text-shadow="none" officeooo:rsid="0036ca17" style:font-name-asian="SimSun" style:font-size-asian="10.5pt" style:font-name-complex="Mangal" style:font-size-complex="12pt"/>
    </style:style>
    <style:style style:name="T35" style:family="text">
      <style:text-properties style:font-name="Liberation Serif" fo:font-size="12pt" fo:language="es" fo:country="ES" fo:text-shadow="none" officeooo:rsid="0036d350" style:font-name-asian="SimSun" style:font-size-asian="10.5pt" style:font-name-complex="Mangal" style:font-size-complex="12pt"/>
    </style:style>
    <style:style style:name="T36" style:family="text">
      <style:text-properties style:font-name="Liberation Serif" fo:font-size="12pt" fo:language="es" fo:country="ES" fo:text-shadow="none" officeooo:rsid="002a51df" style:font-name-asian="SimSun" style:font-size-asian="12pt" style:font-name-complex="Mangal" style:font-size-complex="12pt"/>
    </style:style>
    <style:style style:name="T37" style:family="text">
      <style:text-properties style:font-name="Liberation Serif" fo:font-size="12pt" fo:language="es" fo:country="AR" fo:text-shadow="none" style:font-name-asian="SimSun" style:font-size-asian="10.5pt" style:font-name-complex="Mangal" style:font-size-complex="12pt"/>
    </style:style>
    <style:style style:name="T38" style:family="text">
      <style:text-properties style:font-name="Liberation Serif" fo:font-size="12pt" fo:language="es" fo:country="AR" fo:text-shadow="none" officeooo:rsid="0036d350" style:font-name-asian="SimSun" style:font-size-asian="10.5pt" style:font-name-complex="Mangal" style:font-size-complex="12pt"/>
    </style:style>
    <style:style style:name="T39" style:family="text">
      <style:text-properties style:font-name="Liberation Serif" fo:font-size="12pt" fo:language="es" fo:country="AR" fo:text-shadow="none" officeooo:rsid="00379b9c" style:font-name-asian="SimSun" style:font-size-asian="10.5pt" style:font-name-complex="Mangal" style:font-size-complex="12pt"/>
    </style:style>
    <style:style style:name="T40" style:family="text">
      <style:text-properties style:font-name="Liberation Serif" fo:font-size="14pt" fo:language="es" fo:country="ES" fo:text-shadow="1pt 1pt" officeooo:rsid="002e7238" style:font-name-asian="SimSun" style:font-name-complex="Mangal" style:font-size-complex="14pt"/>
    </style:style>
    <style:style style:name="T41" style:family="text">
      <style:text-properties style:font-name="Liberation Serif" fo:font-size="14pt" fo:language="es" fo:country="ES" fo:text-shadow="1pt 1pt" officeooo:rsid="0032d42b" style:font-name-asian="SimSun" style:font-name-complex="Mangal" style:font-size-complex="14pt"/>
    </style:style>
    <style:style style:name="T42" style:family="text">
      <style:text-properties style:font-name="Liberation Serif" fo:font-size="14pt" fo:language="es" fo:country="ES" fo:text-shadow="1pt 1pt" officeooo:rsid="002baa22" style:font-name-asian="SimSun" style:font-name-complex="Mangal" style:font-size-complex="14pt"/>
    </style:style>
    <style:style style:name="T43" style:family="text">
      <style:text-properties style:font-name="Liberation Serif" fo:font-size="14pt" fo:language="es" fo:country="ES" fo:text-shadow="1pt 1pt" officeooo:rsid="002770e6" style:font-name-asian="SimSun" style:font-name-complex="Mangal" style:font-size-complex="14pt"/>
    </style:style>
    <style:style style:name="T44" style:family="text">
      <style:text-properties style:font-name="Liberation Serif" fo:language="en" fo:country="US" officeooo:rsid="00375661" style:font-name-asian="SimSun" style:font-name-complex="Mangal"/>
    </style:style>
    <style:style style:name="T45" style:family="text">
      <style:text-properties style:font-name="Liberation Serif" fo:language="en" fo:country="US" officeooo:rsid="00389aea" style:font-name-asian="SimSun" style:font-name-complex="Mangal"/>
    </style:style>
    <style:style style:name="T46" style:family="text">
      <style:text-properties style:font-name="Liberation Serif1" fo:font-size="12pt" fo:language="es" fo:country="ES" style:font-name-asian="Liberation Serif1" style:font-size-asian="12pt" style:font-name-complex="Liberation Serif1" style:font-size-complex="12pt"/>
    </style:style>
    <style:style style:name="T47" style:family="text">
      <style:text-properties style:font-name="Liberation Serif1" fo:font-size="12pt" fo:language="es" fo:country="ES" officeooo:rsid="001bb799" style:font-name-asian="Liberation Serif1" style:font-size-asian="12pt" style:font-name-complex="Liberation Serif1" style:font-size-complex="12pt"/>
    </style:style>
    <style:style style:name="T48" style:family="text">
      <style:text-properties style:font-name="Liberation Serif1" fo:font-size="12pt" fo:language="es" fo:country="ES" officeooo:rsid="00270f11" style:font-name-asian="Liberation Serif1" style:font-size-asian="12pt" style:font-name-complex="Liberation Serif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rechos del Empleado</text:p>
      <text:p text:style-name="P1"><text:span text:style-name="T2">Bajo La Ley de </text:span><text:span text:style-name="T4">Licencia </text:span><text:span text:style-name="T2">Familiar y Medica </text:span><text:span text:style-name="T44">(FMLA)</text:span></text:p>
      <text:p text:style-name="P2"><text:span text:style-name="T1">El Departamento </text:span><text:span text:style-name="T45">Labor</text:span><text:span text:style-name="T1"> de los Estados Unidos </text:span><text:span text:style-name="T3">División</text:span><text:span text:style-name="T1"> Sueldo y Horari</text:span><text:span text:style-name="T44">o</text:span></text:p>
      <text:p text:style-name="P8"/>
      <text:p text:style-name="P3"><text:span text:style-name="T1">Derechos de </text:span><text:span text:style-name="T6">Licencia</text:span><text:span text:style-name="T1"> <text:tab/></text:span><text:span text:style-name="T8">Empleados elegibles quienes trabajan para un empleado cubierto pueden tomar <text:tab/><text:tab/><text:tab/><text:tab/><text:tab/><text:tab/>hasta 12 semanas, sin pago, de </text:span><text:span text:style-name="T16">licencia protegida del </text:span><text:span text:style-name="T8">trabajo, en un periodo de <text:tab/><text:tab/><text:tab/><text:tab/><text:tab/><text:tab/>12 meses, por las siguientes razones: </text:span></text:p>
      <text:p text:style-name="P3"><text:span text:style-name="T8"><text:tab/><text:tab/><text:tab/><text:tab/><text:tab/><text:tab/></text:span><text:span text:style-name="T46">•</text:span><text:span text:style-name="T8"> <text:s/></text:span><text:span text:style-name="T9">El nacimiento de un hijo o el colocación de un niño <text:tab/><text:tab/><text:tab/><text:tab/><text:tab/><text:tab/><text:tab/><text:tab/><text:tab/>para adopción o acogimiento:</text:span></text:p>
      <text:p text:style-name="P4"><text:span text:style-name="T9"><text:tab/><text:tab/><text:tab/><text:tab/><text:tab/><text:tab/></text:span><text:span text:style-name="T46">•</text:span><text:span text:style-name="T8"> </text:span><text:span text:style-name="T9"><text:s text:c="2"/>Para enlazar con un niño (</text:span><text:span text:style-name="T23">licencia</text:span><text:span text:style-name="T9"> tiene que ser tomada <text:tab/><text:tab/><text:tab/><text:tab/><text:tab/><text:tab/><text:tab/><text:tab/><text:tab/>entre el primer ano del nacimiento o colocación del niño): </text:span></text:p>
      <text:p text:style-name="P5"><text:span text:style-name="T9"><text:tab/><text:tab/><text:tab/><text:tab/><text:tab/><text:tab/></text:span><text:span text:style-name="T46">•</text:span><text:span text:style-name="T8"> <text:s text:c="2"/></text:span><text:span text:style-name="T10">Para cuidar la pareja del empleado, hijo o padre quien <text:tab/><text:tab/><text:tab/><text:tab/><text:tab/><text:tab/><text:tab/><text:tab/><text:tab/>tiene una </text:span><text:span text:style-name="T23">seria </text:span><text:span text:style-name="T10">condición medica </text:span><text:span text:style-name="T16">cual</text:span><text:span text:style-name="T10"> cualifica:</text:span></text:p>
      <text:p text:style-name="P5"><text:span text:style-name="T8"><text:s/><text:tab/><text:tab/><text:tab/><text:tab/><text:tab/><text:tab/></text:span><text:span text:style-name="T46">•</text:span><text:span text:style-name="T8"> <text:s text:c="2"/></text:span><text:span text:style-name="T10">La </text:span><text:span text:style-name="T23">seria </text:span><text:span text:style-name="T10">condición</text:span><text:span text:style-name="T23"> </text:span><text:span text:style-name="T10">medica, </text:span><text:span text:style-name="T23">cual cualifica, </text:span><text:span text:style-name="T10">del empleado y <text:tab/><text:tab/><text:tab/><text:tab/><text:tab/><text:tab/><text:tab/><text:tab/></text:span><text:span text:style-name="T23">el cual </text:span><text:span text:style-name="T10">hace </text:span><text:span text:style-name="T23">que </text:span><text:span text:style-name="T10">el empleado no pued</text:span><text:span text:style-name="T23">a</text:span><text:span text:style-name="T10"> realizar </text:span><text:span text:style-name="T23">el </text:span><text:span text:style-name="T10">trabajo </text:span><text:span text:style-name="T23">del el </text:span><text:span text:style-name="T10">empleado:</text:span></text:p>
      <text:p text:style-name="P6"><text:span text:style-name="T10"><text:tab/><text:tab/><text:tab/><text:tab/><text:tab/><text:tab/></text:span><text:span text:style-name="T46">• <text:s/></text:span><text:span text:style-name="T47">Para organismos, cuales cualifican, </text:span><text:span text:style-name="T48">cuales son </text:span><text:span text:style-name="T47">relacionados con el <text:tab/><text:tab/><text:tab/><text:tab/><text:tab/><text:tab/><text:tab/>desarrollo </text:span><text:span text:style-name="T48">al </text:span><text:span text:style-name="T47">exterior de un mimbro militar quien es la pareja, hijo o padre <text:tab/><text:tab/><text:tab/><text:tab/><text:tab/><text:tab/>del empleado.</text:span></text:p>
      <text:p text:style-name="P6"><text:span text:style-name="T47"><text:s text:c="2"/></text:span><text:span text:style-name="T8"><text:s/></text:span></text:p>
      <text:p text:style-name="P9"><text:span text:style-name="T10"><text:tab/><text:tab/><text:tab/><text:tab/><text:tab/><text:tab/></text:span><text:span text:style-name="T11">Un empleado quien es la pareja, hijo, padre o parientes mas próximos de un <text:tab/><text:tab/><text:tab/><text:tab/><text:tab/><text:tab/><text:tab/>mimbro de servicio pueden también tomar hasta 26 semanas de </text:span><text:span text:style-name="T16">licencia</text:span><text:span text:style-name="T11"> FMLA en <text:tab/><text:tab/><text:tab/><text:tab/><text:tab/><text:tab/>un periodo de 12 meses para el </text:span><text:span text:style-name="T16">c</text:span><text:span text:style-name="T11">uidar a un miembro de servicio quien tiente <text:tab/><text:tab/><text:tab/><text:tab/><text:tab/><text:tab/><text:tab/>lesiones graves o una enfermedad seria. <text:s text:c="3"/></text:span></text:p>
      <text:p text:style-name="P15"><text:tab/><text:tab/><text:tab/><text:tab/><text:tab/><text:tab/></text:p>
      <text:p text:style-name="P10"><text:span text:style-name="T11"><text:tab/><text:tab/><text:tab/><text:tab/><text:tab/><text:tab/></text:span><text:span text:style-name="T12">Un empleado elegible no tiene que tomar </text:span><text:span text:style-name="T16">licencia</text:span><text:span text:style-name="T12"> en un bloque. <text:s/>Cuando es <text:tab/><text:tab/><text:tab/><text:tab/><text:tab/><text:tab/><text:tab/>médicamente necesario o si permitido, un empleado puedo tomar </text:span><text:span text:style-name="T16">licencia</text:span><text:span text:style-name="T12"> en <text:tab/><text:tab/><text:tab/><text:tab/><text:tab/><text:tab/><text:tab/>forma intermitente o en un horario reducido. </text:span></text:p>
      <text:p text:style-name="P16"/>
      <text:p text:style-name="P10"><text:span text:style-name="T12"><text:tab/><text:tab/><text:tab/><text:tab/><text:tab/><text:tab/></text:span><text:span text:style-name="T13">Empleados pueden escoger o un empleador puede requerir, el uso de pagadas <text:tab/><text:tab/><text:tab/><text:tab/><text:tab/><text:tab/><text:tab/>acrecentadas mientras tomando </text:span><text:span text:style-name="T16">licencia</text:span><text:span text:style-name="T13"> de FMLA. <text:s/>Si un empleado substituta <text:tab/><text:tab/><text:tab/><text:tab/><text:tab/><text:tab/><text:tab/>pagadas acrecentadas para </text:span><text:span text:style-name="T15">licencia</text:span><text:span text:style-name="T13"> de FMLA, el empleado tiene que cumplir con <text:tab/><text:tab/><text:tab/><text:tab/><text:tab/><text:tab/></text:span><text:span text:style-name="T15">l</text:span><text:span text:style-name="T13">as </text:span><text:span text:style-name="T14">políticas</text:span><text:span text:style-name="T13"> de licencia pagada normal del empleador. </text:span></text:p>
      <text:p text:style-name="P10"><text:span text:style-name="T13"><text:tab/></text:span><text:span text:style-name="T43">Beneficios y Protección</text:span><text:span text:style-name="T17"><text:tab/><text:tab/> </text:span></text:p>
      <text:p text:style-name="P10"><text:span text:style-name="T17"><text:tab/><text:tab/><text:tab/><text:tab/><text:tab/><text:tab/>Mientras empleados están de licencia FMLA, empleadores tienen que mantener <text:tab/><text:tab/><text:tab/><text:tab/><text:tab/><text:tab/><text:tab/>cubrimiento de</text:span><text:span text:style-name="T24">l</text:span><text:span text:style-name="T17"> Seguro de Salud as</text:span><text:span text:style-name="T24">í</text:span><text:span text:style-name="T17"> como si el empleado no estuviera de licencia.</text:span></text:p>
      <text:p text:style-name="P17"/>
      <text:p text:style-name="P17"><text:tab/><text:tab/><text:tab/><text:tab/><text:tab/><text:tab/>Una vez que el empleado regrese de licencia FMLA, la mayoría de empleados <text:tab/><text:tab/><text:tab/><text:tab/><text:tab/><text:tab/><text:tab/>tienen que ser regresados al mismo trabajo o a uno casi idéntico, con pago <text:tab/><text:tab/><text:tab/><text:tab/><text:tab/><text:tab/><text:tab/>equivalente, beneficios y otros términos de condiciones y empleo. <text:s/></text:p>
      <text:p text:style-name="P17"/>
      <text:p text:style-name="P10"><text:span text:style-name="T17"><text:tab/><text:tab/><text:tab/><text:tab/><text:tab/><text:tab/></text:span><text:span text:style-name="T18">Un empleado</text:span><text:span text:style-name="T19">r no puede intervenir con los derechos de FMLA de un individual o <text:tab/><text:tab/><text:tab/><text:tab/><text:tab/><text:tab/>tomar represalias contra alguien por usar o tratar de usar licencia FMLA, oponerse a <text:tab/><text:tab/><text:tab/><text:tab/><text:tab/><text:tab/></text:span><text:span text:style-name="T24">a </text:span><text:span text:style-name="T19">cualquier practica hecho ilícito bajo FMLA y otros términos y condiciones de <text:tab/><text:tab/></text:span><text:span text:style-name="T36"><text:tab/><text:tab/><text:tab/><text:tab/><text:tab/>empleo. </text:span></text:p>
      <text:p text:style-name="P13"><text:span text:style-name="T19"><text:tab/></text:span><text:span text:style-name="T42">Requisitos de Elegibilidad </text:span></text:p>
      <text:p text:style-name="P18"><text:tab/><text:tab/><text:tab/><text:tab/><text:tab/><text:tab/>Un empleado quien trabaja para un empleador cubierto debe cumplir con tres <text:tab/><text:tab/><text:tab/><text:tab/><text:tab/><text:tab/><text:tab/>criterios para ser elegible para licencia de FMLA. <text:s/>El empleado tiene que: </text:p>
      <text:p text:style-name="P11"><text:span text:style-name="T20"><text:tab/><text:tab/><text:tab/><text:tab/><text:tab/><text:tab/><text:tab/></text:span><text:span text:style-name="T46">•</text:span><text:span text:style-name="T8"> <text:s text:c="2"/></text:span><text:span text:style-name="T20">Que haber trabajado para el empleador por lo menos por 12 meses;</text:span></text:p>
      <text:p text:style-name="P11"><text:span text:style-name="T20"><text:tab/><text:tab/><text:tab/><text:tab/><text:tab/><text:tab/><text:tab/></text:span><text:span text:style-name="T46">•</text:span><text:span text:style-name="T8"> <text:s text:c="2"/></text:span><text:span text:style-name="T20">Tener por lo menso 1.250 horas de servicio en los últimos 12 meses <text:tab/></text:span><text:soft-page-break/><text:span text:style-name="T20"><text:tab/><text:tab/><text:tab/><text:tab/><text:tab/><text:tab/><text:tab/>antes de tomar licencia; *y </text:span></text:p>
      <text:p text:style-name="P11"><text:span text:style-name="T20"><text:tab/><text:tab/><text:tab/><text:tab/><text:tab/><text:tab/><text:tab/></text:span><text:span text:style-name="T46">•</text:span><text:span text:style-name="T8"> <text:s text:c="2"/></text:span><text:span text:style-name="T20">Trabajar en una locación donde el empleador tiene por lo menos 50 <text:tab/><text:tab/><text:tab/><text:tab/><text:tab/><text:tab/><text:tab/><text:tab/>empleados </text:span></text:p>
      <text:p text:style-name="P11"><text:span text:style-name="T20"><text:tab/><text:tab/><text:tab/><text:tab/><text:tab/><text:tab/><text:tab/></text:span><text:span text:style-name="T46">•</text:span><text:span text:style-name="T8"> <text:s text:c="2"/></text:span><text:span text:style-name="T20">dentro de 75 millas de </text:span><text:span text:style-name="T21">la locación </text:span><text:span text:style-name="T20">de trabajo del empleado. </text:span></text:p>
      <text:p text:style-name="P11"><text:span text:style-name="T20"><text:tab/><text:tab/><text:tab/><text:tab/><text:tab/><text:tab/>*</text:span><text:span text:style-name="T22">Horas </text:span><text:span text:style-name="T24">E</text:span><text:span text:style-name="T22">speciales de Servicio son aplicables a empleados de tripulación de vuelo <text:tab/><text:tab/><text:tab/><text:tab/><text:tab/><text:tab/>de lineas aéreas. </text:span></text:p>
      <text:p text:style-name="P11"><text:span text:style-name="T22"><text:tab/></text:span><text:span text:style-name="T40">Solicitado Licencia</text:span></text:p>
      <text:p text:style-name="P11"><text:span text:style-name="T40"><text:tab/><text:tab/><text:tab/><text:tab/><text:tab/></text:span><text:span text:style-name="T25">Generalmente empleados tienen que dar 30 días, en avance, noticia de la necesidad de <text:tab/><text:tab/><text:tab/><text:tab/><text:tab/><text:tab/>tomar licencia FMLA. <text:s/>Si no es posible dar 30 días de noticia, un empleado tiene que <text:tab/><text:tab/><text:tab/><text:tab/><text:tab/><text:tab/>notificar el empleador lo m</text:span><text:span text:style-name="T35">á</text:span><text:span text:style-name="T25">s pronto posible y generalmente seguir los procedimientos <text:tab/><text:tab/><text:tab/><text:tab/><text:tab/><text:tab/>comunes del empleador. <text:s/></text:span></text:p>
      <text:p text:style-name="P19"><text:s/></text:p>
      <text:p text:style-name="P12"><text:span text:style-name="T25"><text:tab/><text:tab/><text:tab/><text:tab/><text:tab/></text:span><text:span text:style-name="T26">Empleados no tienen que compartir </text:span><text:span text:style-name="T27">diagnósticos</text:span><text:span text:style-name="T26"> </text:span><text:span text:style-name="T27">médicos</text:span><text:span text:style-name="T26">, pero tienen que proveer <text:tab/><text:tab/><text:tab/><text:tab/><text:tab/><text:tab/>bastante </text:span><text:span text:style-name="T27">información</text:span><text:span text:style-name="T26"> al empleador para que pueda determinar si la licencia </text:span><text:span text:style-name="T27">quilifica</text:span><text:span text:style-name="T26"> para <text:tab/><text:tab/><text:tab/><text:tab/><text:tab/></text:span><text:span text:style-name="T27">protección</text:span><text:span text:style-name="T26"> FMLA. <text:s/></text:span><text:span text:style-name="T27">Información</text:span><text:span text:style-name="T26"> suficiente puede </text:span><text:span text:style-name="T27">incluir</text:span><text:span text:style-name="T26"> informando al empleador que el <text:tab/><text:tab/><text:tab/><text:tab/><text:tab/>empleado no puede o no podrá hacer las funciones de su trabajo, que un </text:span><text:span text:style-name="T27">miembro</text:span><text:span text:style-name="T26"> de la <text:tab/><text:tab/><text:tab/><text:tab/><text:tab/><text:tab/>familia no puede hacer actividades diarias, o que hospitalizaci</text:span><text:span text:style-name="T27">ón </text:span><text:span text:style-name="T26">o </text:span><text:span text:style-name="T27">continuación</text:span><text:span text:style-name="T26"> de <text:tab/><text:tab/><text:tab/><text:tab/><text:tab/><text:tab/>tratamiento medico </text:span><text:span text:style-name="T27">es</text:span><text:span text:style-name="T26"> </text:span><text:span text:style-name="T27">necesaria.</text:span><text:span text:style-name="T26"> <text:s/>Empleados tienen que informar al empleador si la <text:tab/><text:tab/><text:tab/><text:tab/><text:tab/><text:tab/></text:span><text:span text:style-name="T27">necesidad</text:span><text:span text:style-name="T26"> para licencia es para ra</text:span><text:span text:style-name="T27">z</text:span><text:span text:style-name="T26">ones por la cual FMLA fue anteriormente tomada o <text:tab/><text:tab/><text:tab/><text:tab/><text:tab/><text:tab/>certificada. </text:span></text:p>
      <text:p text:style-name="P20"/>
      <text:p text:style-name="P12"><text:span text:style-name="T26"><text:tab/><text:tab/><text:tab/><text:tab/><text:tab/></text:span><text:span text:style-name="T28">Empleadores pueden requerir una </text:span><text:span text:style-name="T29">certificación</text:span><text:span text:style-name="T28"> o </text:span><text:span text:style-name="T29">recertificación</text:span><text:span text:style-name="T28"> </text:span><text:span text:style-name="T29">periódica</text:span><text:span text:style-name="T28"> soportando la <text:tab/><text:tab/><text:tab/><text:tab/><text:tab/><text:tab/></text:span><text:span text:style-name="T29">necesidad</text:span><text:span text:style-name="T28"> de licencia. <text:s/>Si el empleador determina que la </text:span><text:span text:style-name="T29">certificación</text:span><text:span text:style-name="T28"> es incompleta, el <text:tab/><text:tab/><text:tab/><text:tab/><text:tab/><text:tab/>tiene que proveer una </text:span><text:span text:style-name="T29">noticia</text:span><text:span text:style-name="T28"> </text:span><text:span text:style-name="T29">escrita</text:span><text:span text:style-name="T28"> indicando la información adicional </text:span><text:span text:style-name="T29">requerida.</text:span><text:span text:style-name="T28"> <text:s/></text:span></text:p>
      <text:p text:style-name="P21"/>
      <text:p text:style-name="P12"><text:span text:style-name="T28"><text:tab/></text:span><text:span text:style-name="T41">Responsabilidades del</text:span></text:p>
      <text:p text:style-name="P14"><text:span text:style-name="T5"><text:tab/>Empleador</text:span><text:span text:style-name="T30"><text:tab/><text:tab/><text:tab/>Una vez que un empleador se da cuenta que un empleado necesita licencia por una </text:span><text:span text:style-name="T31">razón</text:span><text:span text:style-name="T30"> <text:tab/><text:tab/><text:tab/><text:tab/><text:tab/>que </text:span><text:span text:style-name="T31">quilifica</text:span><text:span text:style-name="T30"> bajo FMLA, el empleador tiene que notificar al empleado si el o ella es <text:tab/><text:tab/><text:tab/><text:tab/><text:tab/><text:tab/>elegible para licencia FMLA, y si elegible, tiene que proveer noticia de derechos y <text:tab/><text:tab/><text:tab/><text:tab/><text:tab/><text:tab/>responsabilidades bajo FLMA. <text:s/>Si el empleado no es elegible, el empleador tiene que <text:tab/><text:tab/><text:tab/><text:tab/><text:tab/><text:tab/>proveer una </text:span><text:span text:style-name="T31">razón</text:span><text:span text:style-name="T30"> por la cual no es elegible. <text:s/></text:span></text:p>
      <text:p text:style-name="P22"/>
      <text:p text:style-name="P14"><text:span text:style-name="T30"><text:tab/><text:tab/><text:tab/><text:tab/><text:tab/></text:span><text:span text:style-name="T32">Empleado</text:span><text:span text:style-name="T35">res</text:span><text:span text:style-name="T32"> tienen que notificar al empleador si la licencia sera designada como licencia <text:tab/><text:tab/><text:tab/><text:tab/><text:tab/>FMLA, y si es, cuanto tiempo de licencia sera designada como licencia FMLA. <text:s/></text:span></text:p>
      <text:p text:style-name="P23"/>
      <text:p text:style-name="P14"><text:span text:style-name="T32"><text:tab/></text:span><text:span text:style-name="T7">Aplicación </text:span><text:span text:style-name="T33"><text:tab/><text:tab/></text:span></text:p>
      <text:p text:style-name="P14"><text:span text:style-name="T33"><text:tab/><text:tab/><text:tab/><text:tab/><text:tab/>Empleados pueden archivar una queja con el </text:span><text:span text:style-name="T34">Departamento de U.S. </text:span><text:span text:style-name="T33">de </text:span><text:span text:style-name="T34">la </text:span><text:span text:style-name="T35">División</text:span><text:span text:style-name="T34"> de <text:tab/><text:tab/><text:tab/><text:tab/><text:tab/><text:tab/></text:span><text:span text:style-name="T33">Labor Sueldo y Horas </text:span><text:span text:style-name="T34">o puede hacer una </text:span><text:span text:style-name="T35">demanda privada contra el empleador. </text:span></text:p>
      <text:p text:style-name="P24"/>
      <text:p text:style-name="P25"><text:tab/><text:tab/><text:tab/><text:tab/><text:tab/>FMLA no afecta cualquier ley Federal o Estatal cual prohíbe discriminación o cual <text:tab/><text:tab/><text:tab/><text:tab/><text:tab/><text:tab/>emplaza ninguna ley estatal o local o un acuerdo de negocios colectivas cuales proveen <text:tab/><text:tab/><text:tab/><text:tab/><text:tab/><text:tab/>mayor derechos de licencia familiar o medica.</text:p>
      <text:p text:style-name="P25"><text:tab/><text:tab/><text:tab/></text:p>
      <text:p text:style-name="P26"><text:span text:style-name="T39">Para información adicional o para archivar una queja: </text:span></text:p>
      <text:p text:style-name="P28"><text:tab/><text:tab/>1-866-4-USWAGE (1-866-487-9243)<text:tab/><text:tab/></text:p>
      <text:p text:style-name="P28">TTY: 1-877-889-5627</text:p>
      <text:p text:style-name="P27"><text:a xlink:type="simple" xlink:href="http://WWW.WAGEHOUR.DOL.GOV/" text:style-name="Internet_20_link" text:visited-style-name="Visited_20_Internet_20_Link">WWW.WAGEHOUR.DOL.GOV</text:a><text:span text:style-name="T37"> </text:span></text:p>
      <text:p text:style-name="P28"><text:tab/><text:tab/>Departamento Laboral de U.S. <text:tab/><text:tab/></text:p>
      <text:p text:style-name="P28">División Sueldo y Horario </text:p>
      <text:p text:style-name="P25"><text:s/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52in" fo:margin-bottom="0.7835in" fo:margin-left="0.2402in" fo:margin-right="0.2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42:31.445000000</meta:creation-date>
    <dc:date>2016-05-25T09:38:52.433000000</dc:date>
    <meta:editing-duration>PT5H48M34S</meta:editing-duration>
    <meta:editing-cycles>38</meta:editing-cycles>
    <meta:generator>LibreOffice/4.3.4.1$Windows_x86 LibreOffice_project/bc356b2f991740509f321d70e4512a6a54c5f243</meta:generator>
    <dc:creator>Michael Bishop</dc:creator>
    <meta:document-statistic meta:table-count="0" meta:image-count="0" meta:object-count="0" meta:page-count="3" meta:paragraph-count="44" meta:word-count="839" meta:character-count="5721" meta:non-whitespace-character-count="4393"/>
  </office:meta>
</office:document-meta>
</file>