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2" svg:font-family="Arial"/>
    <style:font-face style:name="OpenSymbol1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 style:list-style-name="L1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Federal Contractor Posting Requirements:</text:p>
      <text:list xml:id="list8786505896810460033" text:style-name="L1">
        <text:list-header>
          <text:p text:style-name="P2"/>
        </text:list-header>
        <text:list-item>
          <text:p text:style-name="P2">Federal Minimum Wage for Contractors ($10.15 eff. 1/1/16)</text:p>
        </text:list-item>
        <text:list-item>
          <text:p text:style-name="P2">Employee Rights Under the Davis-Bacon Act</text:p>
        </text:list-item>
        <text:list-item>
          <text:p text:style-name="P2">Employee Rights on Government Contracts</text:p>
        </text:list-item>
        <text:list-item>
          <text:p text:style-name="P2">Displaced Employee Rights on Successor Contracts</text:p>
        </text:list-item>
        <text:list-item>
          <text:p text:style-name="P2">EEO (Equal Employment Opportunity) Supplement: Employers Holding Federal Contracts or Subcontracts Section Revisions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Arial2" svg:font-family="Arial"/>
    <style:font-face style:name="OpenSymbol1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Arial2" style:font-family-complex="Ari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ecca </meta:initial-creator>
    <meta:creation-date>2016-01-13T15:45:54.78</meta:creation-date>
    <dc:date>2016-01-13T15:57:23.24</dc:date>
    <dc:creator>Becca </dc:creator>
    <meta:editing-duration>PT11M29S</meta:editing-duration>
    <meta:editing-cycles>3</meta:editing-cycles>
    <meta:generator>LibreOffice/4.3.4.1$Windows_x86 LibreOffice_project/bc356b2f991740509f321d70e4512a6a54c5f243</meta:generator>
    <meta:document-statistic meta:table-count="0" meta:image-count="0" meta:object-count="0" meta:page-count="1" meta:paragraph-count="7" meta:word-count="48" meta:character-count="347" meta:non-whitespace-character-count="311"/>
  </office:meta>
</office:document-meta>
</file>