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ES" officeooo:rsid="00117bb4" officeooo:paragraph-rsid="00117bb4"/>
    </style:style>
    <style:style style:name="P2" style:family="paragraph" style:parent-style-name="Standard">
      <style:text-properties fo:language="es" fo:country="ES" officeooo:rsid="0012c205" officeooo:paragraph-rsid="0012c205"/>
    </style:style>
    <style:style style:name="P3" style:family="paragraph" style:parent-style-name="Standard">
      <style:text-properties fo:language="es" fo:country="ES" officeooo:rsid="00137ade" officeooo:paragraph-rsid="00137ade"/>
    </style:style>
    <style:style style:name="P4" style:family="paragraph" style:parent-style-name="Standard">
      <style:text-properties fo:font-size="14pt" fo:language="es" fo:country="ES" fo:font-weight="bold" officeooo:rsid="0012c205" officeooo:paragraph-rsid="0012c205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es" fo:country="ES" fo:font-weight="bold" officeooo:rsid="00117bb4" officeooo:paragraph-rsid="00117bb4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background-image/>
      </style:paragraph-properties>
      <style:text-properties fo:font-size="16pt" fo:language="es" fo:country="AR" officeooo:rsid="00149578" officeooo:paragraph-rsid="00149578" style:font-size-asian="14pt" style:font-size-complex="16pt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background-image/>
      </style:paragraph-properties>
      <style:text-properties fo:language="es" fo:country="ES" officeooo:rsid="00137ade" officeooo:paragraph-rsid="00137ade"/>
    </style:style>
    <style:style style:name="P8" style:family="paragraph" style:parent-style-name="Standard">
      <style:text-properties fo:language="en" fo:country="US" officeooo:rsid="00117bb4" officeooo:paragraph-rsid="00117bb4"/>
    </style:style>
    <style:style style:name="P9" style:family="paragraph" style:parent-style-name="Standard">
      <style:text-properties officeooo:paragraph-rsid="00117bb4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background-image/>
      </style:paragraph-properties>
      <style:text-properties style:font-name="Liberation Serif" fo:font-size="12pt" fo:language="es" fo:country="ES" fo:text-shadow="none" officeooo:rsid="00137ade" officeooo:paragraph-rsid="00137ade" style:font-name-asian="SimSun" style:font-size-asian="10.5pt" style:font-name-complex="Mangal" style:font-size-complex="12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 fo:background-color="transparent">
        <style:background-image/>
      </style:paragraph-properties>
      <style:text-properties style:font-name="Liberation Serif" fo:font-size="14pt" fo:language="es" fo:country="ES" fo:text-shadow="none" fo:font-weight="bold" officeooo:rsid="00137ade" officeooo:paragraph-rsid="00137ade" style:font-name-asian="SimSun" style:font-size-asian="14pt" style:font-weight-asian="bold" style:font-name-complex="Mangal" style:font-size-complex="14pt" style:font-weight-complex="bold"/>
    </style:style>
    <style:style style:name="T1" style:family="text">
      <style:text-properties fo:language="en" fo:country="US" officeooo:rsid="00117bb4"/>
    </style:style>
    <style:style style:name="T2" style:family="text">
      <style:text-properties fo:language="es" fo:country="AR" officeooo:rsid="0012c205"/>
    </style:style>
    <style:style style:name="T3" style:family="text">
      <style:text-properties fo:language="es" fo:country="AR" officeooo:rsid="00117bb4"/>
    </style:style>
    <style:style style:name="T4" style:family="text">
      <style:text-properties style:font-name="Liberation Serif" fo:font-size="12pt" fo:language="es" fo:country="ES" fo:text-shadow="none" style:font-name-asian="SimSun" style:font-size-asian="10.5pt" style:font-name-complex="Mangal" style:font-size-complex="12pt"/>
    </style:style>
    <style:style style:name="T5" style:family="text">
      <style:text-properties style:font-name="Liberation Serif" fo:font-size="12pt" fo:language="es" fo:country="ES" fo:text-shadow="none" officeooo:rsid="00307aae" style:font-name-asian="SimSun" style:font-size-asian="10.5pt" style:font-name-complex="Mangal" style:font-size-complex="12pt"/>
    </style:style>
    <style:style style:name="T6" style:family="text">
      <style:text-properties style:font-name="Liberation Serif" fo:font-size="12pt" fo:text-shadow="none" style:font-name-asian="SimSun" style:font-size-asian="10.5pt" style:font-name-complex="Mangal" style:font-size-complex="12pt"/>
    </style:style>
    <style:style style:name="T7" style:family="text">
      <style:text-properties style:font-name="Liberation Serif1" fo:font-size="12pt" fo:language="es" fo:country="ES" fo:text-shadow="none" officeooo:rsid="00307aae" style:font-name-asian="Liberation Serif1" style:font-size-asian="10.5pt" style:font-name-complex="Liberation Serif1" style:font-size-complex="12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officeooo:rsid="0015441d"/>
    </style:style>
    <style:style style:name="T10" style:family="text">
      <style:text-properties fo:language="es" fo:country="ES" officeooo:rsid="00117bb4"/>
    </style:style>
    <style:style style:name="T11" style:family="text">
      <style:text-properties fo:language="es" fo:country="ES" officeooo:rsid="0015441d"/>
    </style:style>
    <style:style style:name="T12" style:family="text">
      <style:text-properties fo:language="es" fo:country="ES" officeooo:rsid="0012c2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iempo Enfermo Ganado</text:p>
      <text:p text:style-name="P1"/>
      <text:p text:style-name="P9"><text:span text:style-name="T10">M.G.L. capitulo 149, sección 148C <text:s/>Todos empleados en Massachusetts tienen el derecho a ganar y tomar hasta 40 horas de licencia de enfermo por año de trabajo. <text:s/>Empleados pueden ganar 1 hora de tiempo enfermo por cada 30 horas trabajadas y pueden empezar a usar su tiempo enfermo 90 días después de empezar a trabajar. <text:s/>El empleado puede usar tiempo de enfermo cuando el empleado o el hijo, pareja, padre o padre de la pareja esta enfermo, tiene sita con el medico o par</text:span><text:span text:style-name="T3">a </text:span><text:span text:style-name="T11">abordar</text:span><text:span text:style-name="T2"> </text:span><text:span text:style-name="T10">los efectos de la violencia doméstica. <text:s/>Si un empleador tiene 11 o mas empleados, tiempo enfermo tiene que ser pagado. <text:s/>Para empleadores con 10 o menos empleados, tiempo enfermo puede ser sin pago. <text:s/>Empleados <text:s/>tienen que notificar al empleador antes de usar tiempo enfermo, excepto en una emergencia. <text:s/>Si un empleado esta fuera de trabajo por 3 </text:span><text:span text:style-name="T12">días</text:span><text:span text:style-name="T10"> consecutivas el empleador puede requerir </text:span><text:span text:style-name="T12">documentación</text:span><text:span text:style-name="T10"> de un medico. <text:s/>Para mas información, visite www.mass.gov/</text:span><text:span text:style-name="T1">ago/earnedsicktime</text:span></text:p>
      <text:p text:style-name="P8"/>
      <text:p text:style-name="P8"/>
      <text:p text:style-name="P4">No Discriminar y Igualdad de Pago </text:p>
      <text:p text:style-name="P2">M.G.L. capitulo 149, sección 105A <text:s/>M.G.L. capitulo 151B, sección 4 Empleadores no pueden discriminar contra empleados basada en el sex<text:span text:style-name="T9">o por medio de menos </text:span>pagando <text:span text:style-name="T9">que </text:span>a empleados del sexo opuesto quienes hacen el mismo o compatible trabajo. <text:s/>Similar mente, ningún empleado sera discriminado contra con respecto a sueldo, compensaciones o término del empleo basada en raza, color, religión, nacional de origen, sexo, i<text:span text:style-name="T9">dentidad</text:span> genética, orientación sexual, información del género, edad, ascendencia, discapacidad o estado militar activo o veterano. </text:p>
      <text:p text:style-name="P2"/>
      <text:p text:style-name="P2"/>
      <text:p text:style-name="P3"><text:span text:style-name="T8">Sobre Tiempo</text:span> </text:p>
      <text:p text:style-name="P7"><text:span text:style-name="T7">•</text:span><text:span text:style-name="T5"> </text:span><text:span text:style-name="T6">por transporte de pasajeros por vehículo de moto</text:span></text:p>
      <text:p text:style-name="P10"/>
      <text:p text:style-name="P10"/>
      <text:p text:style-name="P11">No Represalias </text:p>
      <text:p text:style-name="P6"><text:span text:style-name="T6">La ley de Massachusetts de Sueldo y Horas aplica a trabajadores independientemente del estatus migratorio, incluyendo trabajadores sin documentos. <text:s/>Reportando o amenazando a reportar a un trabajador a las autoridades de </text:span><text:span text:style-name="T4">inmigración</text:span><text:span text:style-name="T6"> porque el trabajador se quejó sobre violacione(s) de sus dere</text:span><text:span text:style-name="T4">chos</text:span><text:span text:style-name="T6"> bajo la ley de sueldo y horas es considerado </text:span><text:span text:style-name="T4">venganza y</text:span><text:span text:style-name="T6"> es </text:span><text:span text:style-name="T4">sujeto a sanciones b</text:span><text:span text:style-name="T6">ajo M.G.L. c. 149, sección 27C y 148A y c. 151, sección 19(1) y (5). </text:span></text:p>
      <text:p text:style-name="P10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21:27:07.132000000</meta:creation-date>
    <meta:generator>LibreOffice/4.3.4.1$Windows_x86 LibreOffice_project/bc356b2f991740509f321d70e4512a6a54c5f243</meta:generator>
    <dc:date>2016-05-25T14:04:20.222000000</dc:date>
    <meta:editing-duration>PT11H59M8S</meta:editing-duration>
    <meta:editing-cycles>5</meta:editing-cycles>
    <meta:printed-by>Michael Bishop</meta:printed-by>
    <meta:print-date>2016-05-25T14:03:33.158000000</meta:print-date>
    <dc:creator>Michael Bishop</dc:creator>
    <meta:document-statistic meta:table-count="0" meta:image-count="0" meta:object-count="0" meta:page-count="1" meta:paragraph-count="8" meta:word-count="330" meta:character-count="2087" meta:non-whitespace-character-count="1748"/>
  </office:meta>
</office:document-meta>
</file>