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AR" fo:font-weight="bold" officeooo:rsid="000858ff" officeooo:paragraph-rsid="000858f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es" fo:country="AR" fo:font-weight="normal" officeooo:rsid="000858ff" officeooo:paragraph-rsid="000858f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es" fo:country="ES" fo:font-weight="normal" officeooo:rsid="000aeea5" officeooo:paragraph-rsid="000aeea5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AR" officeooo:rsid="0008fc0e" officeooo:paragraph-rsid="0008fc0e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0858ff" officeooo:paragraph-rsid="000858ff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08fc0e" officeooo:paragraph-rsid="0008fc0e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fo:font-weight="bold" officeooo:rsid="0008fc0e" officeooo:paragraph-rsid="0008fc0e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AR" officeooo:rsid="000858ff" officeooo:paragraph-rsid="000858ff" style:font-size-asian="10.5pt" style:font-size-complex="12pt"/>
    </style:style>
    <style:style style:name="P9" style:family="paragraph" style:parent-style-name="Table_20_Contents" style:list-style-name="L2">
      <style:paragraph-properties fo:text-align="start" style:justify-single-word="false"/>
      <style:text-properties fo:font-size="12pt" fo:language="es" fo:country="AR" officeooo:rsid="0008fc0e" officeooo:paragraph-rsid="0008fc0e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en" fo:country="US" officeooo:rsid="000858ff" officeooo:paragraph-rsid="000858ff" style:font-size-asian="10.5pt" style:font-size-complex="12pt"/>
    </style:style>
    <style:style style:name="P11" style:family="paragraph" style:parent-style-name="Table_20_Contents" style:list-style-name="L1">
      <style:paragraph-properties fo:text-align="start" style:justify-single-word="false"/>
      <style:text-properties fo:font-size="12pt" fo:language="es" fo:country="ES" officeooo:rsid="0008fc0e" officeooo:paragraph-rsid="0008fc0e" style:font-size-asian="10.5pt" style:font-size-complex="12pt"/>
    </style:style>
    <style:style style:name="P12" style:family="paragraph" style:parent-style-name="Table_20_Contents" style:list-style-name="L3">
      <style:paragraph-properties fo:text-align="start" style:justify-single-word="false"/>
      <style:text-properties fo:font-size="12pt" fo:language="es" fo:country="ES" officeooo:rsid="0008fc0e" officeooo:paragraph-rsid="0008fc0e" style:font-size-asian="10.5pt" style:font-size-complex="12pt"/>
    </style:style>
    <style:style style:name="P13" style:family="paragraph" style:parent-style-name="Table_20_Contents" style:list-style-name="L3">
      <style:paragraph-properties fo:text-align="start" style:justify-single-word="false"/>
      <style:text-properties fo:font-size="12pt" fo:language="es" fo:country="ES" officeooo:rsid="0008fc0e" officeooo:paragraph-rsid="000be23f" style:font-size-asian="10.5pt" style:font-size-complex="12pt"/>
    </style:style>
    <style:style style:name="P14" style:family="paragraph" style:parent-style-name="Table_20_Contents" style:list-style-name="L3">
      <style:paragraph-properties fo:text-align="start" style:justify-single-word="false"/>
      <style:text-properties fo:font-size="12pt" fo:language="es" fo:country="ES" officeooo:rsid="0008fc0e" officeooo:paragraph-rsid="000a5b47" style:font-size-asian="10.5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be23f"/>
    </style:style>
    <style:style style:name="T3" style:family="text">
      <style:text-properties fo:language="es" fo:country="AR"/>
    </style:style>
    <style:style style:name="T4" style:family="text">
      <style:text-properties fo:language="es" fo:country="AR" officeooo:rsid="000be23f"/>
    </style:style>
    <style:style style:name="T5" style:family="text">
      <style:text-properties fo:language="es" fo:country="AR" officeooo:rsid="000a5b47"/>
    </style:style>
    <style:style style:name="T6" style:family="text">
      <style:text-properties officeooo:rsid="000a5b47"/>
    </style:style>
    <style:style style:name="T7" style:family="text">
      <style:text-properties officeooo:rsid="000be2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do de Nevada </text:p>
      <text:p text:style-name="P1">Informe Fraude Residuos y Abuso</text:p>
      <text:p text:style-name="P1">775-687-0150</text:p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El estado de Nevada no tolera el fraude, residuos o abuso de fondos del estado o federales. Use la línea telefónico <text:span text:style-name="T1">“Hot Line” </text:span>para reportar incidencias. </text:p>
            <text:p text:style-name="P8"/>
            <text:p text:style-name="P8"/>
            <text:p text:style-name="P8"/>
            <text:p text:style-name="P5">775-<text:span text:style-name="T1">687-0150</text:span></text:p>
            <text:p text:style-name="P10"/>
            <text:p text:style-name="P5">Estado de Nevada </text:p>
            <text:p text:style-name="P5">Departamento de <text:span text:style-name="T7">Administración</text:span> </text:p>
            <text:p text:style-name="P5">División de <text:span text:style-name="T7">Auditorías</text:span> Internas </text:p>
            <text:p text:style-name="P5">Línea “Hot Line” <text:span text:style-name="T3"><text:s/></text:span></text:p>
          </table:table-cell>
          <table:table-cell table:style-name="Table1.A1" office:value-type="string">
            <text:p text:style-name="P7">Empleados Pueden Hacer Una Diferencia en Reportando: </text:p>
            <text:p text:style-name="P6"/>
            <text:list xml:id="list2030106042851504963" text:style-name="L1">
              <text:list-item>
                <text:p text:style-name="P11">Uso Inadecuado de los fondos estatales o fondos federales recibidos por agencias del estado. </text:p>
              </text:list-item>
              <text:list-item>
                <text:p text:style-name="P11">Relaciones inadecuadas del proveedor o contratista. </text:p>
              </text:list-item>
              <text:list-item>
                <text:p text:style-name="P11">Desviación, manipulación, mal uso, maltrato o uso indebido de recursos estatales. </text:p>
              </text:list-item>
            </text:list>
            <text:p text:style-name="P6"/>
            <text:p text:style-name="P7">Corra la Voz:</text:p>
            <text:p text:style-name="P4"/>
            <text:list xml:id="list7774481694487533469" text:style-name="L2">
              <text:list-item>
                <text:p text:style-name="P9">Pida a sus destinatarios de sub y proveedores a que nos ayuden prevenir fraude, residuos y abuso de fondos del estado y federales en llamar la línea ¨Hot Line¨. <text:s/></text:p>
              </text:list-item>
            </text:list>
            <text:p text:style-name="P6"/>
          </table:table-cell>
          <table:table-cell table:style-name="Table1.C1" office:value-type="string">
            <text:p text:style-name="P7">Mira para:</text:p>
            <text:p text:style-name="P6"/>
            <text:list xml:id="list6955202200568889804" text:style-name="L3">
              <text:list-item>
                <text:p text:style-name="P12">El eludir o no seguir procedimientos. </text:p>
              </text:list-item>
              <text:list-item>
                <text:p text:style-name="P12">Horas de trabajo irregulares o abuso de horario flexible el cual no es constante con las funciones del trabajo. </text:p>
              </text:list-item>
              <text:list-item>
                <text:p text:style-name="P13">No reportar tiempo de licencia en un parte de horas. </text:p>
              </text:list-item>
              <text:list-item>
                <text:p text:style-name="P13"><text:span text:style-name="T4">Viaje</text:span><text:span text:style-name="T2">s</text:span><text:span text:style-name="T4"> </text:span>de acceso cuales no son consistente con las funciones de un trabajo. <text:s/></text:p>
              </text:list-item>
              <text:list-item>
                <text:p text:style-name="P14"><text:span text:style-name="T6">Soporte incompleto para el pago, por ejemplo, no hay recibo para el hotel en un clamo de viaje o recibir</text:span><text:span text:style-name="T5"> </text:span><text:span text:style-name="T4">un </text:span><text:span text:style-name="T6">reporte de suministros de oficina. </text:span></text:p>
              </text:list-item>
              <text:list-item>
                <text:p text:style-name="P14"><text:span text:style-name="T6">Compras inusuales o las compras no incluidas en un presupuesto aprobado. </text:span><text:s/></text:p>
              </text:list-item>
            </text:list>
          </table:table-cell>
        </table:table-row>
      </table:table>
      <text:p text:style-name="P2"/>
      <text:p text:style-name="P3">Para Mas Información visite <text:a xlink:type="simple" xlink:href="http://www.iaudits.nv.gov/" text:style-name="Internet_20_link" text:visited-style-name="Visited_20_Internet_20_Link">www.iaudits.nv.gov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57:05.386000000</meta:creation-date>
    <dc:date>2016-05-25T10:31:42.961000000</dc:date>
    <meta:editing-duration>PT18M6S</meta:editing-duration>
    <meta:editing-cycles>5</meta:editing-cycles>
    <meta:generator>LibreOffice/4.3.4.1$Windows_x86 LibreOffice_project/bc356b2f991740509f321d70e4512a6a54c5f243</meta:generator>
    <meta:printed-by>Michael Bishop</meta:printed-by>
    <meta:print-date>2016-05-25T14:01:25.936000000</meta:print-date>
    <meta:document-statistic meta:table-count="1" meta:image-count="0" meta:object-count="0" meta:page-count="1" meta:paragraph-count="23" meta:word-count="221" meta:character-count="1342" meta:non-whitespace-character-count="1133"/>
  </office:meta>
</office:document-meta>
</file>