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language="en" fo:country="US" officeooo:rsid="002cae77" officeooo:paragraph-rsid="002cae77" style:font-size-asian="10.5pt" style:font-size-complex="12pt"/>
    </style:style>
    <style:style style:name="P2" style:family="paragraph" style:parent-style-name="Standard">
      <style:paragraph-properties fo:text-align="start" style:justify-single-word="false"/>
      <style:text-properties fo:font-size="12pt" fo:language="es" fo:country="ES" officeooo:rsid="00266c2a" officeooo:paragraph-rsid="00351d3b" style:font-size-asian="10.5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fo:language="es" fo:country="ES" officeooo:rsid="003362d9" officeooo:paragraph-rsid="003362d9" style:font-size-asian="10.5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2pt" fo:language="es" fo:country="ES" officeooo:rsid="0037f331" officeooo:paragraph-rsid="0037f331" style:font-size-asian="10.5pt" style:font-size-complex="12pt"/>
    </style:style>
    <style:style style:name="P5" style:family="paragraph" style:parent-style-name="Standard">
      <style:paragraph-properties fo:text-align="start" style:justify-single-word="false"/>
      <style:text-properties fo:font-size="12pt" fo:language="es" fo:country="ES" officeooo:rsid="002c314e" officeooo:paragraph-rsid="00395f4f" style:font-size-asian="10.5pt" style:font-size-complex="12pt"/>
    </style:style>
    <style:style style:name="P6" style:family="paragraph" style:parent-style-name="Standard">
      <style:paragraph-properties fo:text-align="start" style:justify-single-word="false"/>
      <style:text-properties fo:font-size="12pt" fo:language="es" fo:country="ES" officeooo:rsid="0030e345" officeooo:paragraph-rsid="0030e345" fo:background-color="transparent" style:font-size-asian="10.5pt" style:font-size-complex="12pt"/>
    </style:style>
    <style:style style:name="P7" style:family="paragraph" style:parent-style-name="Standard">
      <style:paragraph-properties fo:text-align="start" style:justify-single-word="false"/>
      <style:text-properties fo:font-size="12pt" fo:language="es" fo:country="ES" officeooo:rsid="0031c9c2" officeooo:paragraph-rsid="0031c9c2" fo:background-color="transparent" style:font-size-asian="10.5pt" style:font-size-complex="12pt"/>
    </style:style>
    <style:style style:name="P8" style:family="paragraph" style:parent-style-name="Standard">
      <style:paragraph-properties fo:text-align="start" style:justify-single-word="false"/>
      <style:text-properties fo:font-size="12pt" fo:language="es" fo:country="ES" fo:font-weight="bold" officeooo:rsid="0030e345" officeooo:paragraph-rsid="0030e345" fo:background-color="transparent" style:font-size-asian="10.5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Liberation Serif" fo:font-size="12pt" fo:language="es" fo:country="ES" officeooo:rsid="002c314e" officeooo:paragraph-rsid="002c314e" style:font-name-asian="SimSun" style:font-size-asian="10.5pt" style:font-name-complex="Mangal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Liberation Serif" fo:font-size="12pt" fo:language="es" fo:country="ES" officeooo:rsid="00266c2a" officeooo:paragraph-rsid="00266c2a" style:font-name-asian="SimSun" style:font-size-asian="10.5pt" style:font-name-complex="Mangal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Liberation Serif" fo:font-size="12pt" fo:language="es" fo:country="ES" officeooo:rsid="00399459" officeooo:paragraph-rsid="00399459" style:font-name-asian="SimSun" style:font-size-asian="10.5pt" style:font-name-complex="Mangal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Liberation Serif" fo:font-size="12pt" fo:language="es" fo:country="ES" officeooo:rsid="001fc8aa" officeooo:paragraph-rsid="001cf955" fo:background-color="transparent" style:font-name-asian="SimSun" style:font-size-asian="10.5pt" style:font-name-complex="Mangal" style:font-size-complex="12pt"/>
    </style:style>
    <style:style style:name="P13" style:family="paragraph" style:parent-style-name="Standard">
      <style:paragraph-properties fo:text-align="start" style:justify-single-word="false"/>
      <style:text-properties style:font-name="Liberation Serif" fo:font-size="12pt" fo:language="es" fo:country="ES" fo:font-weight="bold" officeooo:rsid="00266c2a" officeooo:paragraph-rsid="00266c2a" style:font-name-asian="SimSun" style:font-size-asian="10.5pt" style:font-weight-asian="bold" style:font-name-complex="Mangal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Liberation Serif" fo:font-size="12pt" fo:language="es" fo:country="ES" fo:font-weight="bold" officeooo:rsid="002c314e" officeooo:paragraph-rsid="002c314e" style:font-name-asian="SimSun" style:font-size-asian="10.5pt" style:font-weight-asian="bold" style:font-name-complex="Mangal" style:font-size-complex="12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Liberation Serif" fo:font-size="12pt" fo:language="es" fo:country="ES" fo:font-weight="bold" officeooo:rsid="00250b9d" officeooo:paragraph-rsid="0021ce80" style:font-name-asian="SimSun" style:font-size-asian="10.5pt" style:font-weight-asian="bold" style:font-name-complex="Mangal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Liberation Serif" fo:font-size="12pt" fo:language="en" fo:country="US" officeooo:rsid="002cae77" officeooo:paragraph-rsid="002cae77" style:font-name-asian="SimSun" style:font-size-asian="10.5pt" style:font-name-complex="Mangal" style:font-size-complex="12pt"/>
    </style:style>
    <style:style style:name="P17" style:family="paragraph" style:parent-style-name="Standard">
      <style:paragraph-properties fo:text-align="start" style:justify-single-word="false"/>
      <style:text-properties style:font-name="Liberation Serif" fo:font-size="12pt" fo:language="en" fo:country="US" officeooo:rsid="002cae77" officeooo:paragraph-rsid="002cae77" style:font-name-asian="SimSun" style:font-size-asian="10.5pt" style:font-name-complex="Mangal" style:font-size-complex="12pt"/>
    </style:style>
    <style:style style:name="P18" style:family="paragraph" style:parent-style-name="Standard">
      <style:paragraph-properties fo:text-align="center" style:justify-single-word="false"/>
      <style:text-properties fo:font-size="18pt" fo:language="es" fo:country="ES" officeooo:rsid="001b80f8" officeooo:paragraph-rsid="001b80f8" style:font-size-asian="18pt" style:font-size-complex="18pt"/>
    </style:style>
    <style:style style:name="P19" style:family="paragraph" style:parent-style-name="Standard">
      <style:paragraph-properties fo:text-align="center" style:justify-single-word="false"/>
      <style:text-properties fo:font-size="18pt" fo:language="es" fo:country="ES" officeooo:rsid="0030e345" officeooo:paragraph-rsid="0030e345" style:font-size-asian="18pt" style:font-size-complex="18pt"/>
    </style:style>
    <style:style style:name="P20" style:family="paragraph" style:parent-style-name="Standard">
      <style:paragraph-properties fo:text-align="center" style:justify-single-word="false"/>
      <style:text-properties fo:font-size="14pt" fo:language="es" fo:country="ES" officeooo:rsid="0030e345" officeooo:paragraph-rsid="0030e345" style:font-size-asian="12.25pt" style:font-size-complex="14pt"/>
    </style:style>
    <style:style style:name="P21" style:family="paragraph" style:parent-style-name="Standard">
      <style:paragraph-properties fo:text-align="center" style:justify-single-word="false"/>
      <style:text-properties fo:font-size="24pt" fo:language="es" fo:country="ES" fo:font-weight="bold" officeooo:rsid="001b80f8" officeooo:paragraph-rsid="001b80f8" style:font-size-asian="24pt" style:font-weight-asian="bold" style:font-size-complex="24pt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Liberation Serif" fo:font-size="12pt" fo:language="es" fo:country="ES" officeooo:rsid="00250b9d" officeooo:paragraph-rsid="001cf955" fo:background-color="transparent" style:font-name-asian="SimSun" style:font-size-asian="10.5pt" style:font-name-complex="Mangal" style:font-size-complex="12pt"/>
    </style:style>
    <style:style style:name="P23" style:family="paragraph" style:parent-style-name="Standard">
      <style:paragraph-properties fo:text-align="start" style:justify-single-word="false"/>
      <style:text-properties style:font-name="Liberation Serif" fo:font-size="12pt" fo:language="es" fo:country="ES" officeooo:rsid="0030e345" officeooo:paragraph-rsid="0030e345" fo:background-color="transparent" style:font-name-asian="SimSun" style:font-size-asian="10.5pt" style:font-name-complex="Mangal" style:font-size-complex="12pt"/>
    </style:style>
    <style:style style:name="P24" style:family="paragraph" style:parent-style-name="Standard">
      <style:paragraph-properties fo:text-align="start" style:justify-single-word="false"/>
      <style:text-properties style:font-name="Liberation Serif" fo:font-size="12pt" fo:language="es" fo:country="ES" officeooo:rsid="0031c9c2" officeooo:paragraph-rsid="0031c9c2" fo:background-color="transparent" style:font-name-asian="SimSun" style:font-size-asian="10.5pt" style:font-name-complex="Mangal" style:font-size-complex="12pt"/>
    </style:style>
    <style:style style:name="P25" style:family="paragraph" style:parent-style-name="Standard">
      <style:paragraph-properties fo:text-align="start" style:justify-single-word="false"/>
      <style:text-properties style:font-name="Liberation Serif" fo:font-size="12pt" fo:language="es" fo:country="ES" officeooo:rsid="0031c9c2" officeooo:paragraph-rsid="0031c9c2" style:font-name-asian="SimSun" style:font-size-asian="10.5pt" style:font-name-complex="Mangal" style:font-size-complex="12pt"/>
    </style:style>
    <style:style style:name="P26" style:family="paragraph" style:parent-style-name="Standard">
      <style:paragraph-properties fo:text-align="start" style:justify-single-word="false"/>
      <style:text-properties style:font-name="Liberation Serif" fo:font-size="12pt" fo:language="es" fo:country="ES" officeooo:rsid="0037f331" officeooo:paragraph-rsid="00351d3b" style:font-name-asian="SimSun" style:font-size-asian="10.5pt" style:font-name-complex="Mangal" style:font-size-complex="12pt"/>
    </style:style>
    <style:style style:name="P27" style:family="paragraph" style:parent-style-name="Standard">
      <style:paragraph-properties fo:text-align="start" style:justify-single-word="false"/>
      <style:text-properties style:font-name="Liberation Serif" fo:font-size="12pt" fo:language="es" fo:country="ES" officeooo:rsid="00395f4f" officeooo:paragraph-rsid="00395f4f" style:font-name-asian="SimSun" style:font-size-asian="10.5pt" style:font-name-complex="Mangal" style:font-size-complex="12pt"/>
    </style:style>
    <style:style style:name="P28" style:family="paragraph" style:parent-style-name="Standard">
      <style:paragraph-properties fo:text-align="start" style:justify-single-word="false"/>
      <style:text-properties style:font-name="Liberation Serif1" fo:font-size="12pt" fo:language="es" fo:country="AR" officeooo:rsid="0022068b" officeooo:paragraph-rsid="002ca904" style:font-name-asian="Liberation Serif1" style:font-size-asian="10.5pt" style:font-name-complex="Liberation Serif1" style:font-size-complex="12pt"/>
    </style:style>
    <style:style style:name="T1" style:family="text">
      <style:text-properties style:font-name="Liberation Serif1" officeooo:rsid="0022068b" style:font-name-asian="Liberation Serif1" style:font-name-complex="Liberation Serif1"/>
    </style:style>
    <style:style style:name="T2" style:family="text">
      <style:text-properties style:font-name="Liberation Serif1" officeooo:rsid="00395f4f" style:font-name-asian="Liberation Serif1" style:font-name-complex="Liberation Serif1"/>
    </style:style>
    <style:style style:name="T3" style:family="text">
      <style:text-properties style:font-name="Liberation Serif1" fo:language="es" fo:country="AR" officeooo:rsid="0022068b" style:font-name-asian="Liberation Serif1" style:font-name-complex="Liberation Serif1"/>
    </style:style>
    <style:style style:name="T4" style:family="text">
      <style:text-properties style:font-name="Liberation Serif1" fo:language="es" fo:country="AR" officeooo:rsid="00395f4f" style:font-name-asian="Liberation Serif1" style:font-name-complex="Liberation Serif1"/>
    </style:style>
    <style:style style:name="T5" style:family="text">
      <style:text-properties style:font-name="Liberation Serif1" officeooo:rsid="00395f4f" style:font-name-asian="SimSun" style:font-name-complex="Mangal"/>
    </style:style>
    <style:style style:name="T6" style:family="text">
      <style:text-properties style:font-name="Liberation Serif" style:font-name-asian="SimSun" style:font-name-complex="Mangal"/>
    </style:style>
    <style:style style:name="T7" style:family="text">
      <style:text-properties style:font-name="Liberation Serif" officeooo:rsid="001fc8aa" style:font-name-asian="SimSun" style:font-name-complex="Mangal"/>
    </style:style>
    <style:style style:name="T8" style:family="text">
      <style:text-properties style:font-name="Liberation Serif" officeooo:rsid="00250b9d" style:font-name-asian="SimSun" style:font-name-complex="Mangal"/>
    </style:style>
    <style:style style:name="T9" style:family="text">
      <style:text-properties style:font-name="Liberation Serif" officeooo:rsid="0031c9c2" style:font-name-asian="SimSun" style:font-name-complex="Mangal"/>
    </style:style>
    <style:style style:name="T10" style:family="text">
      <style:text-properties style:font-name="Liberation Serif" officeooo:rsid="00365ba2" style:font-name-asian="SimSun" style:font-name-complex="Mangal"/>
    </style:style>
    <style:style style:name="T11" style:family="text">
      <style:text-properties style:font-name="Liberation Serif" officeooo:rsid="0037f331" style:font-name-asian="SimSun" style:font-name-complex="Mangal"/>
    </style:style>
    <style:style style:name="T12" style:family="text">
      <style:text-properties style:font-name="Liberation Serif" officeooo:rsid="00395f4f" style:font-name-asian="SimSun" style:font-name-complex="Mangal"/>
    </style:style>
    <style:style style:name="T13" style:family="text">
      <style:text-properties style:font-name="Liberation Serif" fo:background-color="transparent" loext:char-shading-value="0" style:font-name-asian="SimSun" style:font-name-complex="Mangal"/>
    </style:style>
    <style:style style:name="T14" style:family="text">
      <style:text-properties style:font-name="Liberation Serif" fo:language="es" fo:country="ES" style:font-name-asian="SimSun" style:font-name-complex="Mangal"/>
    </style:style>
    <style:style style:name="T15" style:family="text">
      <style:text-properties style:font-name="Liberation Serif" fo:language="es" fo:country="ES" officeooo:rsid="00399459" style:font-name-asian="SimSun" style:font-name-complex="Mangal"/>
    </style:style>
    <style:style style:name="T16" style:family="text">
      <style:text-properties style:font-name="Liberation Serif" fo:language="es" fo:country="ES" officeooo:rsid="003a2f1d" style:font-name-asian="SimSun" style:font-name-complex="Mangal"/>
    </style:style>
    <style:style style:name="T17" style:family="text">
      <style:text-properties style:font-name="Liberation Serif" fo:language="es" fo:country="ES" officeooo:rsid="00399459" fo:background-color="transparent" loext:char-shading-value="0" style:font-name-asian="SimSun" style:font-name-complex="Mangal"/>
    </style:style>
    <style:style style:name="T18" style:family="text">
      <style:text-properties style:font-name="Liberation Serif" fo:font-weight="bold" style:font-name-asian="SimSun" style:font-weight-asian="bold" style:font-name-complex="Mangal" style:font-weight-complex="bold"/>
    </style:style>
    <style:style style:name="T19" style:family="text">
      <style:text-properties officeooo:rsid="0030e345"/>
    </style:style>
    <style:style style:name="T20" style:family="text">
      <style:text-properties officeooo:rsid="003a681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20">90</text:span>DERECHOS DEL <text:span text:style-name="T19">TRABAJADOR</text:span></text:p>
      <text:p text:style-name="P21">BAJO <text:span text:style-name="T19">ORDEN EJECUTIVO 13706</text:span></text:p>
      <text:p text:style-name="P18"/>
      <text:p text:style-name="P19">LICENCIA PARA ENFERMEDAD para</text:p>
      <text:p text:style-name="P19">LOS CONTRATISTAS FEDERALES</text:p>
      <text:p text:style-name="P20"><text:span text:style-name="T7">U</text:span><text:span text:style-name="T6">NA HORA DE LICENCIA PARA ENFERMEDAD POR CADA 30 HORAS TRABAJADAS HASTA 56 HORAS</text:span><text:span text:style-name="T13"> AL </text:span>A<text:span text:style-name="T17">Ñ</text:span>O</text:p>
      <text:p text:style-name="P12"/>
      <text:p text:style-name="P22"/>
      <text:p text:style-name="P8"><text:span text:style-name="T8">L</text:span><text:span text:style-name="T6">ICENCIA PARA </text:span></text:p>
      <text:p text:style-name="P6"><text:span text:style-name="T18">ENFERMEDAD</text:span><text:span text:style-name="T6"><text:tab/>Orden ejecutivo 13706, establece Licencia para Enfermedad para Contratistas <text:tab/><text:tab/><text:tab/><text:tab/>Federales, requiere que ciertos empleadores, quienes contratan con el gobierno <text:tab/><text:tab/><text:tab/><text:tab/>federal, prov</text:span><text:span text:style-name="T9">ean</text:span><text:span text:style-name="T6"> </text:span><text:span text:style-name="T9">a</text:span><text:span text:style-name="T6"> empleados, trabajando en o con </text:span><text:span text:style-name="T9">conexión</text:span><text:span text:style-name="T6"> con contratos, 1 hora <text:tab/><text:tab/><text:tab/>de licencia para enfermedad por cada 30 horas trabajadas-hasta 56 horas de <text:tab/><text:tab/><text:tab/><text:tab/>licencia para enfermedad por cada </text:span><text:span text:style-name="T14">a</text:span><text:span text:style-name="T15">ñ</text:span><text:span text:style-name="T14">o</text:span><text:span text:style-name="T6">. <text:s/></text:span></text:p>
      <text:p text:style-name="P23"/>
      <text:p text:style-name="P7"><text:span text:style-name="T6"><text:tab/><text:tab/><text:tab/>Empleados tienen que ser permitidos a usar su licencia para enfermedad para su <text:tab/><text:tab/><text:tab/><text:tab/>propia enfermedad, lesión, o otras necesidades relacionadas con la salud, <text:tab/><text:tab/><text:tab/><text:tab/><text:tab/>incluyendo cuidado preventivo; para asistir un miembro de la familia quien est</text:span><text:span text:style-name="T16">é</text:span><text:span text:style-name="T6"> <text:tab/><text:tab/><text:tab/><text:tab/>enfermo, lesionado o quien tiene otras necesidades relacionadas a la salud, <text:tab/><text:tab/><text:tab/><text:tab/>incluyendo cuidado preventivo; o para razones resultando de o para asistir a un <text:tab/><text:tab/><text:tab/><text:tab/>miembro familiar quin es victima de; violencia domestica, asalto sexual o <text:tab/><text:tab/><text:tab/><text:tab/>a</text:span><text:span text:style-name="T16">cosada</text:span><text:span text:style-name="T6">. </text:span></text:p>
      <text:p text:style-name="P24"/>
      <text:p text:style-name="P3"><text:span text:style-name="T13"><text:tab/><text:tab/><text:tab/>Empleadores tienen que informar a empleados de su balance de licencia para <text:tab/><text:tab/><text:tab/><text:tab/>enfermedad y tienen que aprobar cualquier solicitud </text:span>v<text:span text:style-name="T17">ál</text:span>ida<text:span text:style-name="T13"> para el uso de licencia <text:tab/><text:tab/><text:tab/>para enfermedad. <text:s/>Reglas para cuando y como empleados pueden usar su licencia <text:tab/><text:tab/><text:tab/>para enfermedad también se aplican. <text:s/></text:span>M<text:span text:style-name="T17">á</text:span>s<text:span text:style-name="T13"> información est</text:span><text:span text:style-name="T17">á</text:span><text:span text:style-name="T13"> </text:span><text:span text:style-name="T6">disponible en <text:tab/><text:tab/><text:tab/><text:tab/></text:span><text:a xlink:type="simple" xlink:href="http://www.dol.gov/whd/govcontracts/eo13706" text:style-name="Internet_20_link" text:visited-style-name="Visited_20_Internet_20_Link"><text:span text:style-name="T6">www.dol.gov/whd/govcontracts/eo13706</text:span></text:a><text:span text:style-name="T6">. <text:s text:c="2"/></text:span></text:p>
      <text:p text:style-name="P25"/>
      <text:p text:style-name="P15"/>
      <text:p text:style-name="P2"><text:span text:style-name="T18">APLICACIÓN</text:span><text:span text:style-name="T6"><text:tab/></text:span><text:span text:style-name="T10">La División de Sueldos y Horarios (WHD), es responsable para asegurar que <text:tab/><text:tab/><text:tab/><text:tab/>empleadores cumplan con el </text:span><text:span text:style-name="T12">o</text:span><text:span text:style-name="T10">rden ejecutivo 13706, tiene oficinas través el país. <text:s/><text:tab/><text:tab/><text:tab/>WHD puede contestar preguntas en persona o por teléfono, sobre sus derechos y <text:tab/><text:tab/><text:tab/><text:tab/>protección en su lugar de empleo. <text:s/>WHD puede investigar empleadores y recubrir <text:tab/><text:tab/><text:tab/>sueldos a los cuales un empleado tiene el derecho a recibir. <text:s/>Todos los servicios <text:tab/><text:tab/><text:tab/><text:tab/>son </text:span><text:span text:style-name="T11">gratis</text:span><text:span text:style-name="T10">, </text:span><text:span text:style-name="T11">se puede admitir la reclamación en cualquier idioma al WHD.</text:span></text:p>
      <text:p text:style-name="P26"/>
      <text:p text:style-name="P4"><text:span text:style-name="T11"><text:tab/><text:tab/><text:tab/>L</text:span><text:span text:style-name="T6">a ley prohíbe la discriminación contra o la descarga de empleados quienes <text:tab/><text:tab/><text:tab/><text:tab/>archivan una reclamación o participan en cualquier procedimiento bajo el orden <text:tab/><text:tab/><text:tab/><text:tab/>ejecutivo. <text:s/></text:span></text:p>
      <text:p text:style-name="P10"/>
      <text:p text:style-name="P10"/>
      <text:p text:style-name="P13"><text:s/></text:p>
      <text:p text:style-name="P14">INFORMACIÓN </text:p>
      <text:p text:style-name="P5"><text:soft-page-break/><text:span text:style-name="T18">ADICIONAL <text:tab/></text:span><text:span text:style-name="T6"><text:tab/></text:span><text:span text:style-name="T12">Orden ejecutivo 13706 </text:span><text:span text:style-name="T16">se</text:span><text:span text:style-name="T12"> aplica a nuevos contratos y reemplazo para <text:tab/><text:tab/><text:tab/><text:tab/><text:tab/>contratos expirando con el gobierno federal empezando el 1</text:span><text:span text:style-name="T5">º</text:span><text:span text:style-name="T12"> de Enero de <text:tab/><text:tab/><text:tab/><text:tab/><text:tab/>2017. <text:s/>Es aplicable a contratos federales para construcción y muchos <text:tab/><text:tab/><text:tab/><text:tab/><text:tab/>otros tipos de contratos federales para servicios. <text:s/></text:span></text:p>
      <text:p text:style-name="P27"/>
      <text:p text:style-name="P5"><text:span text:style-name="T1"><text:tab/><text:tab/><text:tab/><text:tab/>Algunas leyes estatales o locales pueden </text:span><text:span text:style-name="T2">requerir que empleados proveen <text:tab/><text:tab/><text:tab/><text:tab/>licencia para enfermedad. <text:s/>Empleadores </text:span><text:span text:style-name="T3">tienen que cumplir </text:span><text:span text:style-name="T4">con todos los <text:tab/><text:tab/><text:tab/><text:tab/>requisitos aplicables. <text:s text:c="2"/></text:span></text:p>
      <text:p text:style-name="P28"><text:tab/><text:tab/><text:tab/></text:p>
      <text:p text:style-name="P11">División de Sueldos y Horarios (WHD)</text:p>
      <text:p text:style-name="P11">Departamento de Labor de los Estados Unidos</text:p>
      <text:p text:style-name="P16">1-866-4-USWAGE</text:p>
      <text:p text:style-name="P16">(1-866-487-9243) <text:s/>TTY: 1-877-889-5627</text:p>
      <text:p text:style-name="P1"><text:a xlink:type="simple" xlink:href="http://www.WAGEHOUR.DOL.GOV/" text:style-name="Internet_20_link" text:visited-style-name="Visited_20_Internet_20_Link"><text:span text:style-name="T6">www.WAGEHOUR.DOL.GOV</text:span></text:a></text:p>
      <text:p text:style-name="P17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5T15:22:08.465000000</meta:creation-date>
    <meta:generator>LibreOffice/4.3.4.1$Windows_x86 LibreOffice_project/bc356b2f991740509f321d70e4512a6a54c5f243</meta:generator>
    <dc:date>2016-10-14T12:46:26.583000000</dc:date>
    <meta:editing-duration>PT1H58M57S</meta:editing-duration>
    <meta:editing-cycles>27</meta:editing-cycles>
    <meta:printed-by>Michael Bishop</meta:printed-by>
    <meta:print-date>2016-10-14T12:45:08.003000000</meta:print-date>
    <dc:creator>Michael Bishop</dc:creator>
    <meta:document-statistic meta:table-count="0" meta:image-count="0" meta:object-count="0" meta:page-count="2" meta:paragraph-count="21" meta:word-count="384" meta:character-count="2756" meta:non-whitespace-character-count="2246"/>
  </office:meta>
</office:document-meta>
</file>