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3.4625in" style:rel-column-width="32767*"/>
    </style:style>
    <style:style style:name="Table2.B" style:family="table-column">
      <style:table-column-properties style:column-width="3.4625in" style:rel-column-width="32768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3.3854in" table:align="margins"/>
    </style:style>
    <style:style style:name="Table3.A" style:family="table-column">
      <style:table-column-properties style:column-width="3.3854in" style:rel-column-width="65535*"/>
    </style:style>
    <style:style style:name="Table3.A1" style:family="table-cell">
      <style:table-cell-properties fo:padding="0.0382in" fo:border="0.05pt solid #000000"/>
    </style:style>
    <style:style style:name="Table4" style:family="table">
      <style:table-properties style:width="3.3868in" table:align="margins"/>
    </style:style>
    <style:style style:name="Table4.A" style:family="table-column">
      <style:table-column-properties style:column-width="3.3868in" style:rel-column-width="65535*"/>
    </style:style>
    <style:style style:name="Table4.A1" style:family="table-cell">
      <style:table-cell-properties fo:padding="0.0382in" fo:border="0.05pt solid #000000"/>
    </style:style>
    <style:style style:name="Table5" style:family="table">
      <style:table-properties style:width="3.3854in" table:align="margins"/>
    </style:style>
    <style:style style:name="Table5.A" style:family="table-column">
      <style:table-column-properties style:column-width="3.3854in" style:rel-column-width="65535*"/>
    </style:style>
    <style:style style:name="Table5.A1" style:family="table-cell">
      <style:table-cell-properties fo:padding="0.0382in" fo:border="0.05pt solid #000000"/>
    </style:style>
    <style:style style:name="Table6" style:family="table">
      <style:table-properties style:width="3.3868in" table:align="margins"/>
    </style:style>
    <style:style style:name="Table6.A" style:family="table-column">
      <style:table-column-properties style:column-width="3.3868in" style:rel-column-width="65535*"/>
    </style:style>
    <style:style style:name="Table6.A1" style:family="table-cell">
      <style:table-cell-properties fo:padding="0.0382in" fo:border="0.05pt solid #000000"/>
    </style:style>
    <style:style style:name="Table7" style:family="table">
      <style:table-properties style:width="6.925in" table:align="margins"/>
    </style:style>
    <style:style style:name="Table7.A" style:family="table-column">
      <style:table-column-properties style:column-width="3.4625in" style:rel-column-width="32767*"/>
    </style:style>
    <style:style style:name="Table7.B" style:family="table-column">
      <style:table-column-properties style:column-width="3.4625in" style:rel-column-width="32768*"/>
    </style:style>
    <style:style style:name="Table7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7.B1" style:family="table-cell">
      <style:table-cell-properties fo:padding="0.0382in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officeooo:rsid="001c6f7c" officeooo:paragraph-rsid="001c6f7c" style:font-size-asian="14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officeooo:rsid="001dfe04" officeooo:paragraph-rsid="001dfe04" style:font-size-asian="14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6pt" officeooo:rsid="0023f251" officeooo:paragraph-rsid="0023f251" style:font-size-asian="14pt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2pt" officeooo:rsid="001f9782" officeooo:paragraph-rsid="001f9782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6pt" officeooo:rsid="001c6f7c" officeooo:paragraph-rsid="001c6f7c" style:font-size-asian="14pt" style:font-size-complex="16pt"/>
    </style:style>
    <style:style style:name="P6" style:family="paragraph" style:parent-style-name="Table_20_Contents">
      <style:paragraph-properties fo:text-align="start" style:justify-single-word="false"/>
      <style:text-properties fo:font-size="16pt" officeooo:rsid="001c7860" officeooo:paragraph-rsid="001c7860" style:font-size-asian="14pt" style:font-size-complex="16pt"/>
    </style:style>
    <style:style style:name="P7" style:family="paragraph" style:parent-style-name="Table_20_Contents">
      <style:paragraph-properties fo:text-align="start" style:justify-single-word="false"/>
      <style:text-properties fo:font-size="16pt" style:font-size-asian="14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fo:font-size="16pt" fo:font-weight="bold" officeooo:rsid="001c7860" officeooo:paragraph-rsid="001c7860" style:font-size-asian="14pt" style:font-weight-asian="bold" style:font-size-complex="16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4pt" fo:font-weight="bold" officeooo:rsid="001c7860" officeooo:paragraph-rsid="001c7860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1c7860" officeooo:paragraph-rsid="001c7860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officeooo:rsid="001c7860" officeooo:paragraph-rsid="001c7860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2pt" officeooo:paragraph-rsid="001c7860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2pt" fo:font-weight="bold" officeooo:rsid="001c7860" officeooo:paragraph-rsid="001c7860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01c7860" officeooo:paragraph-rsid="001c7860" style:font-size-asian="10.5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2pt" officeooo:rsid="00201e25" officeooo:paragraph-rsid="00201e25" style:font-size-asian="10.5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14pt" fo:language="es" fo:country="ES" officeooo:rsid="001dfe04" officeooo:paragraph-rsid="001dfe04" style:font-name-asian="SimSun" style:font-size-asian="14pt" style:font-name-complex="Mangal" style:font-size-complex="14pt"/>
    </style:style>
    <style:style style:name="P17" style:family="paragraph" style:parent-style-name="Standard">
      <style:paragraph-properties fo:text-align="start" style:justify-single-word="false"/>
      <style:text-properties style:font-name="Liberation Serif" fo:font-size="14pt" fo:language="es" fo:country="ES" officeooo:rsid="0023f251" officeooo:paragraph-rsid="0023f251" style:font-name-asian="SimSun" style:font-size-asian="14pt" style:font-name-complex="Mangal" style:font-size-complex="14pt"/>
    </style:style>
    <style:style style:name="P18" style:family="paragraph" style:parent-style-name="Standard">
      <style:paragraph-properties fo:text-align="start" style:justify-single-word="false"/>
      <style:text-properties style:font-name="Liberation Serif" fo:font-size="14pt" fo:language="es" fo:country="ES" officeooo:rsid="001f9782" officeooo:paragraph-rsid="0023f251" style:font-name-asian="SimSun" style:font-size-asian="10pt" style:font-name-complex="Mangal" style:font-size-complex="14pt"/>
    </style:style>
    <style:style style:name="P19" style:family="paragraph" style:parent-style-name="Standard">
      <style:paragraph-properties fo:text-align="start" style:justify-single-word="false"/>
      <style:text-properties style:font-name="Liberation Serif" fo:font-size="12pt" fo:language="es" fo:country="ES" officeooo:rsid="001f9782" officeooo:paragraph-rsid="001f9782" style:font-name-asian="SimSun" style:font-size-asian="12pt" style:font-name-complex="Mangal" style:font-size-complex="12pt"/>
    </style:style>
    <style:style style:name="P20" style:family="paragraph" style:parent-style-name="Standard" style:list-style-name="L1">
      <style:paragraph-properties fo:text-align="start" style:justify-single-word="false"/>
      <style:text-properties fo:font-size="12pt" officeooo:rsid="001f9782" officeooo:paragraph-rsid="001f9782" style:font-size-asian="12pt" style:font-size-complex="12pt"/>
    </style:style>
    <style:style style:name="P21" style:family="paragraph" style:parent-style-name="Standard" style:list-style-name="L1">
      <style:paragraph-properties fo:text-align="start" style:justify-single-word="false"/>
      <style:text-properties fo:font-size="12pt" officeooo:rsid="001fad56" officeooo:paragraph-rsid="001fad56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fo:font-size="14pt" fo:font-weight="bold" officeooo:rsid="001c7860" officeooo:paragraph-rsid="001c7860" style:font-size-asian="14pt" style:font-weight-asian="bold" style:font-size-complex="14pt" style:font-weight-complex="bold"/>
    </style:style>
    <style:style style:name="P23" style:family="paragraph" style:parent-style-name="Table_20_Contents" style:list-style-name="L2">
      <style:paragraph-properties fo:text-align="start" style:justify-single-word="false"/>
      <style:text-properties fo:font-size="12pt" officeooo:rsid="00201e25" officeooo:paragraph-rsid="00201e25" style:font-size-asian="10.5pt" style:font-size-complex="12pt"/>
    </style:style>
    <style:style style:name="P24" style:family="paragraph" style:parent-style-name="Table_20_Contents" style:list-style-name="L2">
      <style:paragraph-properties fo:text-align="start" style:justify-single-word="false"/>
      <style:text-properties fo:font-size="12pt" officeooo:rsid="00208109" officeooo:paragraph-rsid="00208109" style:font-size-asian="10.5pt" style:font-size-complex="12pt"/>
    </style:style>
    <style:style style:name="P25" style:family="paragraph" style:parent-style-name="Table_20_Contents" style:list-style-name="L2">
      <style:paragraph-properties fo:text-align="start" style:justify-single-word="false"/>
      <style:text-properties fo:font-size="12pt" officeooo:rsid="0021fedb" officeooo:paragraph-rsid="0021fedb" style:font-size-asian="10.5pt" style:font-size-complex="12pt"/>
    </style:style>
    <style:style style:name="T1" style:family="text">
      <style:text-properties style:font-name="Liberation Serif" fo:language="es" fo:country="ES" style:font-name-asian="SimSun" style:font-name-complex="Mangal"/>
    </style:style>
    <style:style style:name="T2" style:family="text">
      <style:text-properties style:font-name="Liberation Serif" fo:language="es" fo:country="ES" officeooo:rsid="001fad56" style:font-name-asian="SimSun" style:font-name-complex="Mangal"/>
    </style:style>
    <style:style style:name="T3" style:family="text">
      <style:text-properties style:font-name="Liberation Serif" fo:language="es" fo:country="ES" officeooo:rsid="00253586" style:font-name-asian="SimSun" style:font-name-complex="Mangal"/>
    </style:style>
    <style:style style:name="T4" style:family="text">
      <style:text-properties style:font-name="Liberation Serif" fo:language="es" fo:country="ES" officeooo:rsid="002558a0" style:font-name-asian="SimSun" style:font-name-complex="Mangal"/>
    </style:style>
    <style:style style:name="T5" style:family="text">
      <style:text-properties style:font-name="Liberation Serif" fo:language="es" fo:country="ES" officeooo:rsid="0026a43f" style:font-name-asian="SimSun" style:font-name-complex="Mangal"/>
    </style:style>
    <style:style style:name="T6" style:family="text">
      <style:text-properties style:font-name="Liberation Serif" fo:language="es" fo:country="ES" fo:font-weight="bold" style:font-name-asian="SimSun" style:font-weight-asian="bold" style:font-name-complex="Mangal" style:font-weight-complex="bold"/>
    </style:style>
    <style:style style:name="T7" style:family="text">
      <style:text-properties style:font-name="Liberation Serif" fo:language="es" fo:country="ES" fo:font-weight="bold" style:font-name-asian="SimSun" style:font-size-asian="16pt" style:font-weight-asian="bold" style:font-name-complex="Mangal" style:font-weight-complex="bold"/>
    </style:style>
    <style:style style:name="T8" style:family="text">
      <style:text-properties style:font-name="Liberation Serif" fo:language="es" fo:country="ES" fo:font-weight="bold" fo:background-color="transparent" loext:char-shading-value="0" style:font-name-asian="SimSun" style:font-weight-asian="bold" style:font-name-complex="Mangal" style:font-weight-complex="bold"/>
    </style:style>
    <style:style style:name="T9" style:family="text">
      <style:text-properties style:font-name="Liberation Serif" fo:language="es" fo:country="ES" fo:background-color="transparent" loext:char-shading-value="0" style:font-name-asian="SimSun" style:font-name-complex="Mangal"/>
    </style:style>
    <style:style style:name="T10" style:family="text">
      <style:text-properties style:font-name="Liberation Serif" fo:font-size="14pt" fo:language="es" fo:country="ES" style:font-name-asian="SimSun" style:font-name-complex="Mangal" style:font-size-complex="14pt"/>
    </style:style>
    <style:style style:name="T11" style:family="text">
      <style:text-properties style:font-name="Liberation Serif" fo:font-size="14pt" fo:language="en" fo:country="US" style:font-name-asian="SimSun" style:font-name-complex="Mangal" style:font-size-complex="14pt"/>
    </style:style>
    <style:style style:name="T12" style:family="text">
      <style:text-properties style:font-name="Liberation Serif" fo:font-size="10pt" fo:language="es" fo:country="ES" style:font-name-asian="SimSun" style:font-size-asian="10pt" style:font-name-complex="Mangal" style:font-size-complex="10pt"/>
    </style:style>
    <style:style style:name="T13" style:family="text">
      <style:text-properties style:font-name="Liberation Serif" fo:font-size="10pt" fo:language="en" fo:country="US" style:font-name-asian="SimSun" style:font-size-asian="10pt" style:font-name-complex="Mangal" style:font-size-complex="10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 officeooo:rsid="001c7860" style:font-size-asian="14pt" style:font-weight-asian="bold" style:font-size-complex="14pt" style:font-weight-complex="bold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font-size="20pt" fo:font-weight="bold" officeooo:rsid="001c7860" style:font-size-asian="20pt" style:font-weight-asian="bold" style:font-size-complex="20pt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background-color="transparent" loext:char-shading-value="0"/>
    </style:style>
    <style:style style:name="T20" style:family="text">
      <style:text-properties fo:language="es" fo:country="ES" fo:background-color="transparent" loext:char-shading-value="0"/>
    </style:style>
    <style:style style:name="T21" style:family="text">
      <style:text-properties fo:language="es" fo:country="ES" officeooo:rsid="0026a43f"/>
    </style:style>
    <style:style style:name="T22" style:family="text">
      <style:text-properties fo:language="es" fo:country="ES" fo:font-weight="bold" style:font-weight-asian="bold" style:font-weight-complex="bold"/>
    </style:style>
    <style:style style:name="T23" style:family="text">
      <style:text-properties fo:language="es" fo:country="ES" fo:font-weight="bold" officeooo:rsid="0026df13" style:font-weight-asian="bold" style:font-weight-complex="bold"/>
    </style:style>
    <style:style style:name="T24" style:family="text">
      <style:text-properties fo:language="en" fo:country="US" officeooo:rsid="00253586" fo:background-color="transparent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5">Nueva York el Estado de Oportunidades</text:p>
          </table:table-cell>
          <table:table-cell table:style-name="Table1.A1" office:value-type="string">
            <text:p text:style-name="P5">Departamento de Labor</text:p>
          </table:table-cell>
          <table:table-cell table:style-name="Table1.C1" office:value-type="string">
            <text:p text:style-name="P5">Atención Empleados de Industrias Diversas</text:p>
          </table:table-cell>
        </table:table-row>
      </table:table>
      <text:p text:style-name="P1"><text:span text:style-name="T1">Tarifa</text:span><text:span text:style-name="T4">s</text:span><text:span text:style-name="T1"> para el Sueldo Horario Mínimo efectivo 31/12/2016 – 30/12/2017</text:span></text:p>
      <text:p text:style-name="P1"><text:span text:style-name="T1"><text:s/></text:span><text:span text:style-name="T6"><text:s/>La Ciudad de Nueva York</text:span>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able:table table:name="Table3" table:style-name="Table3">
              <table:table-column table:style-name="Table3.A"/>
              <table:table-row>
                <table:table-cell table:style-name="Table3.A1" office:value-type="string">
                  <text:p text:style-name="P10">Empleadores Grandes (<text:span text:style-name="T18">11 o </text:span><text:span text:style-name="T22">m</text:span><text:span text:style-name="T23">á</text:span><text:span text:style-name="T22">s</text:span><text:span text:style-name="T18"> </text:span>empleados) </text:p>
                </table:table-cell>
              </table:table-row>
            </table:table>
            <text:p text:style-name="P11"/>
            <text:p text:style-name="P13"><text:span text:style-name="T14">Sueldo Mínimo</text:span><text:span text:style-name="T16"> $11.00</text:span></text:p>
            <text:p text:style-name="P11">Sobre tiempo después de 40 horas $16.50</text:p>
            <text:p text:style-name="P11"/>
            <text:p text:style-name="P9">Empleados con Propina</text:p>
            <text:p text:style-name="P11">A lo menos $8.30 o $9.35</text:p>
            <text:p text:style-name="P11">Sobre tiempo después de 40 horas $13.80 o $14.85</text:p>
          </table:table-cell>
          <table:table-cell table:style-name="Table2.B1" office:value-type="string">
            <table:table table:name="Table4" table:style-name="Table4">
              <table:table-column table:style-name="Table4.A"/>
              <table:table-row>
                <table:table-cell table:style-name="Table4.A1" office:value-type="string">
                  <text:p text:style-name="P14">Empleadores Pequeños (<text:span text:style-name="T18">10 o menos </text:span>empleados) </text:p>
                </table:table-cell>
              </table:table-row>
            </table:table>
            <text:p text:style-name="P9"/>
            <text:p text:style-name="P12"><text:span text:style-name="T15">Sueldo Mínimo</text:span><text:span text:style-name="T17"> $10.50</text:span></text:p>
            <text:p text:style-name="P11">Sobre tiempo después de 40 horas $15.75</text:p>
            <text:p text:style-name="P11"/>
            <text:p text:style-name="P9">Empleados con Propina</text:p>
            <text:p text:style-name="P11">A lo menos $7.95 o $8.90</text:p>
            <text:p text:style-name="P11">Sobre tiempo después de 40 horas $13.20 o $14.15</text:p>
          </table:table-cell>
        </table:table-row>
        <table:table-row>
          <table:table-cell table:style-name="Table2.A2" office:value-type="string">
            <table:table table:name="Table5" table:style-name="Table5">
              <table:table-column table:style-name="Table5.A"/>
              <table:table-row>
                <table:table-cell table:style-name="Table5.A1" office:value-type="string">
                  <text:p text:style-name="P8">Condados de Long Island y Westchester</text:p>
                </table:table-cell>
              </table:table-row>
            </table:table>
            <text:p text:style-name="P6"/>
            <text:p text:style-name="P13"><text:span text:style-name="T14">Sueldo Mínimo</text:span><text:span text:style-name="T16"> $10.00</text:span></text:p>
            <text:p text:style-name="P11">Sobre tiempo después de 40 horas $15.00</text:p>
            <text:p text:style-name="P11"/>
            <text:p text:style-name="P9">Empleados con Propina</text:p>
            <text:p text:style-name="P11">A lo menos $7.55 o $8.50</text:p>
            <text:p text:style-name="P11">Sobre tiempo después de 40 horas $12.55 o $13.50</text:p>
            <text:p text:style-name="P6"/>
            <text:p text:style-name="P6"/>
          </table:table-cell>
          <table:table-cell table:style-name="Table2.B2" office:value-type="string">
            <table:table table:name="Table6" table:style-name="Table6">
              <table:table-column table:style-name="Table6.A"/>
              <table:table-row>
                <table:table-cell table:style-name="Table6.A1" office:value-type="string">
                  <text:p text:style-name="P8">El Resto del Estado de Nueva York</text:p>
                </table:table-cell>
              </table:table-row>
            </table:table>
            <text:p text:style-name="P7"/>
            <text:p text:style-name="P9"/>
            <text:p text:style-name="P13"><text:span text:style-name="T14">Sueldo Mínimo</text:span><text:span text:style-name="T16"> $9.70</text:span></text:p>
            <text:p text:style-name="P11">Sobre tiempo después de 40 horas $14.55</text:p>
            <text:p text:style-name="P11"/>
            <text:p text:style-name="P9">Empleados con Propina</text:p>
            <text:p text:style-name="P11">A lo menos $7.35 o $8.25</text:p>
            <text:p text:style-name="P11">Sobre tiempo después de 40 horas $12.20 o $13.10</text:p>
          </table:table-cell>
        </table:table-row>
      </table:table>
      <text:p text:style-name="P2"><text:span text:style-name="T10">Si usted tiene preguntas, necesita mas información o quiere archivar una queja, por-favor visite </text:span><text:a xlink:type="simple" xlink:href="http://www.lobor.ny.gov/minimumwage" text:style-name="Internet_20_link" text:visited-style-name="Visited_20_Internet_20_Link">www.lobor.ny.gov/minimumwage</text:a><text:span text:style-name="T10"> o llame 1.888-469-7365. <text:s/></text:span></text:p>
      <text:p text:style-name="P16"/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4"><text:span text:style-name="T6">Créditos y Subsidios</text:span><text:span text:style-name="T1"> cuales pueden reducir su pago </text:span><text:span text:style-name="T4">de</text:span><text:span text:style-name="T1">bajo </text:span><text:span text:style-name="T4">la</text:span><text:span text:style-name="T1"> tarifa del sueldo mínimo representa</text:span><text:span text:style-name="T2">do</text:span><text:span text:style-name="T1"> arriba: </text:span></text:p>
            <text:p text:style-name="P19"/>
            <text:list xml:id="list8806570015577795790" text:style-name="L1">
              <text:list-item>
                <text:p text:style-name="P20"><text:span text:style-name="T6">Propinas</text:span><text:span text:style-name="T1"> – Su empleador puede usas un cantidad limitada de sus propinas para reducir su sueldo. <text:s/>Eso se llama crédito de propinas. <text:s/>Su empleador pued</text:span><text:span text:style-name="T4">e</text:span><text:span text:style-name="T1"> tomar crédito de propinas si sus propinas m</text:span><text:span text:style-name="T4">á</text:span><text:span text:style-name="T1">s su sueldo se agregan y resultan en por lo menos el sueldo mínimo. <text:s/></text:span><text:span text:style-name="T2">Tienen que </text:span><text:span text:style-name="T4">aun</text:span><text:span text:style-name="T2"> pagar por lo menso la tarifa </text:span><text:span text:style-name="T4">del </text:span><text:span text:style-name="T2">sueldo mínimo </text:span><text:span text:style-name="T4">para empleados con propinas </text:span><text:soft-page-break/><text:span text:style-name="T2">representado arriba. </text:span></text:p>
              </text:list-item>
              <text:list-item>
                <text:p text:style-name="P21"><text:span text:style-name="T8">Comidas y alojamiento </text:span><text:span text:style-name="T1">– Su empleador puede reclamar una cantidad limitada de su sueldo para comidas y alojamiento, los cuales ello provean para usted, mientras no les cobre para ninguna</text:span><text:span text:style-name="T5">s</text:span><text:span text:style-name="T1"> otras cosas. <text:s text:c="2"/>La tarifas y requisitos se </text:span><text:span text:style-name="T9">establecen </text:span><text:span text:style-name="T1">en las </text:span><text:span text:style-name="T3">ó</text:span><text:span text:style-name="T9">rdenes</text:span><text:span text:style-name="T1"> de pago y resúmenes, los cuales están disponibles en</text:span><text:span text:style-name="T9"> linea</text:span><text:span text:style-name="T1">. <text:s/></text:span></text:p>
              </text:list-item>
            </text:list>
          </table:table-cell>
          <table:table-cell table:style-name="Table7.B1" office:value-type="string">
            <text:p text:style-name="P15"><text:span text:style-name="T18">Pago Extra</text:span> pueden ser debidos as usted en adición a la tarifa de sueldo mínimo representado arriba: <text:s text:c="2"/></text:p>
            <text:p text:style-name="P15"/>
            <text:list xml:id="list549737610118907918" text:style-name="L2">
              <text:list-item>
                <text:p text:style-name="P23"><text:span text:style-name="T18">Sobre Tiempo</text:span> – Usted tiene que ser pagado 1 ½ veces su sueldo regular de pago (no menos de la cantidad representado arriba) para semanas en cuales trabajan mas de 40 horas (o 44 horas para empleados residenciales). </text:p>
              </text:list-item>
              <text:list-item>
                <text:p text:style-name="P23"><text:span text:style-name="T18">Llamado a trabajar</text:span> – Si usted va a trabajar en su horario <text:span text:style-name="T21">designada </text:span>de trabajo y su empleador lo mando a casa temprano, <text:soft-page-break/>usted puede ser intitulado a horas extras de pago al tarifa del sueldo mínimo para ese día. </text:p>
              </text:list-item>
              <text:list-item>
                <text:p text:style-name="P24"><text:span text:style-name="T18">Extensión de horas </text:span>– Si su día de trabajo dura mas de diez horas, usted puede ser intitulado a pago diaria extra. <text:s/>La tarifa diaria es igual a una hora de pago al sueldo mínimo. <text:s text:c="2"/></text:p>
              </text:list-item>
              <text:list-item>
                <text:p text:style-name="P25"><text:span text:style-name="T18">Mantenimiento del uniforme</text:span> – Si usted limpia su propio uniforme, usted puede ser intitulado a pago semanal extra. <text:s/>Las tarifas semanales están disponibles en <text:span text:style-name="T20">l</text:span><text:span text:style-name="T24">i</text:span><text:span text:style-name="T20">nea</text:span><text:span text:style-name="T19">. </text:span></text:p>
                <text:p text:style-name="P25"/>
              </text:list-item>
            </text:list>
          </table:table-cell>
        </table:table-row>
      </table:table>
      <text:p text:style-name="P18"/>
      <text:p text:style-name="P3"><text:span text:style-name="T12">LS 207 </text:span><text:span text:style-name="T13">(</text:span><text:span text:style-name="T12">12/</text:span><text:span text:style-name="T13">16)</text:span><text:span text:style-name="T11"><text:tab/><text:tab/></text:span><text:span text:style-name="T7">Póster de Sueldo Mínimo<text:tab/><text:tab/>Publique en Vista Pública</text:span></text:p>
      <text:p text:style-name="P1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09:42:31.445000000</meta:creation-date>
    <dc:date>2017-01-14T08:51:31.611000000</dc:date>
    <meta:editing-duration>PT1H16M20S</meta:editing-duration>
    <meta:editing-cycles>14</meta:editing-cycles>
    <meta:generator>LibreOffice/4.3.4.1$Windows_x86 LibreOffice_project/bc356b2f991740509f321d70e4512a6a54c5f243</meta:generator>
    <meta:document-statistic meta:table-count="7" meta:image-count="0" meta:object-count="0" meta:page-count="2" meta:paragraph-count="41" meta:word-count="481" meta:character-count="2853" meta:non-whitespace-character-count="2382"/>
  </office:meta>
</office:document-meta>
</file>