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 Light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 Light" fo:font-size="12pt" fo:font-weight="bold" style:font-size-asian="12pt" style:font-weight-asian="bold" style:font-size-complex="12pt"/>
    </style:style>
    <style:style style:name="P3" style:family="paragraph" style:parent-style-name="Standard">
      <style:text-properties style:font-name="Calibri Light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 Light" fo:font-size="12pt" style:font-size-asian="12pt" style:font-size-complex="12pt"/>
    </style:style>
    <style:style style:name="P5" style:family="paragraph" style:parent-style-name="Standard">
      <style:text-properties style:font-name="Calibri Light" fo:font-size="12pt" fo:font-style="normal" fo:font-weight="bold" style:font-size-asian="12pt" style:font-style-asian="normal" style:font-weight-asian="bold" style:font-size-complex="12pt" style:font-style-complex="normal"/>
    </style:style>
    <style:style style:name="P6" style:family="paragraph" style:parent-style-name="Standard">
      <style:text-properties style:font-name="Calibri Ligh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style:font-name="Calibri Ligh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Calibri Light"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fo:margin-left="0in" fo:margin-right="-0.052in" fo:text-indent="0in" style:auto-text-indent="false"/>
      <style:text-properties style:font-name="Calibri Light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1"/>
      <style:text-properties style:font-name="Calibri Light"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abor Law Posters Renewal Script - 5.0</text:p>
      <text:p text:style-name="P2">2018 Campaign</text:p>
      <text:p text:style-name="P4"/>
      <text:p text:style-name="P3">“Hello, this is __________ , account manager with the (state) Labor Law Poster Service. I do need to let you know that the remainder of this call will be recorded for quality purposes.”</text:p>
      <text:p text:style-name="P3"/>
      <text:p text:style-name="P3">“We are the company that provides your labor law posters and our records indicate that you have not yet updated for 2018. I just need to confirm the information we have on file so we can get your company back into compliance.” <text:s/><text:span text:style-name="T1">(DO NOT PAUSE, BEGIN VERIFYING IMMEDIATELY!)</text:span></text:p>
      <text:p text:style-name="P3"/>
      <text:p text:style-name="P3">“Is your company name still ______________? Are you still located at ________________? Could I get your name please? <text:s/>And should we ship the posters to your attention?” <text:span text:style-name="T1">If no: </text:span>(Capture first and last name for the shipping label).</text:p>
      <text:p text:style-name="P3"/>
      <text:p text:style-name="P9">“Is your billing address the same as your shipping address?”</text:p>
      <text:p text:style-name="P3"/>
      <text:p text:style-name="P3">“In order to get you in compliance until 2021, our three year plan removes the hassle of buying new posters, as we will auto-ship the updated posters each year for a one time price of $218.50. It is a discount of $50.”</text:p>
      <text:p text:style-name="P3"/>
      <text:p text:style-name="P3">“How many locations do you have? (Wait for answer)”</text:p>
      <text:p text:style-name="P3"/>
      <text:p text:style-name="P3">“Do you have any Spanish-speaking employees who can not read English? (Wait for answer)”</text:p>
      <text:p text:style-name="P3"/>
      <text:p text:style-name="P5">If <text:span text:style-name="T2">yes</text:span> to 3-year plan:</text:p>
      <text:p text:style-name="P3"><text:tab/>“Great, your order total is $218.50”</text:p>
      <text:p text:style-name="P1"/>
      <text:p text:style-name="P1">If <text:span text:style-name="T2">no</text:span> to 3-year plan:</text:p>
      <text:p text:style-name="P3"><text:tab/>“We do offer a one year compliance package which would include free updates for only $79.50 </text:p>
      <text:p text:style-name="P3"><text:tab/>including shipping and discounts.”</text:p>
      <text:p text:style-name="P1"/>
      <text:p text:style-name="P7">“We accept Visa, Mastercard, Discover and American Express. Which would you prefer?”</text:p>
      <text:p text:style-name="P3"/>
      <text:p text:style-name="P5">If <text:span text:style-name="T2">no</text:span> to CC use this payment rebuttal:</text:p>
      <text:p text:style-name="P3"><text:tab/>“I can also do a check by phone if you would prefer.”</text:p>
      <text:p text:style-name="P3"/>
      <text:p text:style-name="P5">If invoice:</text:p>
      <text:p text:style-name="P3"><text:tab/>“We do offer an invoice, this would mean you will be charged our regular price of: </text:p>
      <text:p text:style-name="P3"><text:tab/>$89.50 for 1 set (or $238.50 for a three-year plan)”</text:p>
      <text:p text:style-name="P3"/>
      <text:p text:style-name="P3"><text:tab/>“Are you sure you don't want to take advantage of the discount? (PAUSE FOR RESPONSE).”</text:p>
      <text:p text:style-name="P3"/>
      <text:p text:style-name="P3"><text:tab/>IMPORTANT (if an invoice): “Are you authorized to have an invoice generated on behalf of your <text:tab/>company?”</text:p>
      <text:p text:style-name="P3"/>
      <text:p text:style-name="P8">Close: “Your order number, for your records is ____________.”</text:p>
      <text:p text:style-name="P6">**You can also fax or email a copy of the invoice rather than give the order number.**</text:p>
      <text:p text:style-name="P8">CLOSE: “Thank you for your continued business. Your posters will arrive within 5-7 business days.”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626in" fo:margin-bottom="0.6563in" fo:margin-left="0.6665in" fo:margin-right="0.73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9T19:11:32.71</meta:creation-date>
    <dc:date>2018-03-19T11:27:35.93</dc:date>
    <meta:editing-duration>PT23H12M10S</meta:editing-duration>
    <meta:editing-cycles>14</meta:editing-cycles>
    <meta:generator>OpenOffice.org/3.3$Win32 OpenOffice.org_project/330m20$Build-9567</meta:generator>
    <meta:print-date>2018-03-09T10:54:19.64</meta:print-date>
    <meta:document-statistic meta:table-count="0" meta:image-count="0" meta:object-count="0" meta:page-count="1" meta:paragraph-count="25" meta:word-count="388" meta:character-count="2125"/>
  </office:meta>
</office:document-meta>
</file>