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C000001082E5061BA6C3E4F8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0889in" fo:margin-left="-0.0819in" style:page-number="auto" table:align="left" style:writing-mode="lr-tb"/>
    </style:style>
    <style:style style:name="Table1.A" style:family="table-column">
      <style:table-column-properties style:column-width="2.0125in"/>
    </style:style>
    <style:style style:name="Table1.B" style:family="table-column">
      <style:table-column-properties style:column-width="5.0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00000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0889in" fo:margin-left="-0.0819in" table:align="left" style:writing-mode="lr-tb"/>
    </style:style>
    <style:style style:name="Table2.A" style:family="table-column">
      <style:table-column-properties style:column-width="7.08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00000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7.0889in" fo:margin-left="-0.0819in" table:align="left" style:writing-mode="lr-tb"/>
    </style:style>
    <style:style style:name="Table3.A" style:family="table-column">
      <style:table-column-properties style:column-width="7.0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00000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Arial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officeooo:rsid="000d9185" officeooo:paragraph-rsid="000d9185" style:font-weight-asian="bold"/>
    </style:style>
    <style:style style:name="P7" style:family="paragraph" style:parent-style-name="Standard">
      <style:text-properties style:font-name="Arial" fo:font-size="10pt" style:font-size-asian="10pt"/>
    </style:style>
    <style:style style:name="P8" style:family="paragraph" style:parent-style-name="Standard">
      <style:text-properties style:font-name="Arial" fo:font-size="10pt" officeooo:rsid="000d9185" officeooo:paragraph-rsid="000d9185" style:font-size-asian="10pt"/>
    </style:style>
    <style:style style:name="P9" style:family="paragraph" style:parent-style-name="Standard">
      <style:paragraph-properties style:snap-to-layout-grid="false"/>
      <style:text-properties fo:color="#ffffff" style:font-name="Arial" fo:font-weight="bold" style:font-weight-asian="bold"/>
    </style:style>
    <style:style style:name="P10" style:family="paragraph" style:parent-style-name="Standard">
      <style:paragraph-properties style:snap-to-layout-grid="false"/>
      <style:text-properties fo:font-variant="small-caps" style:font-name="Arial" fo:font-weight="bold" style:font-weight-asian="bold"/>
    </style:style>
    <style:style style:name="P11" style:family="paragraph" style:parent-style-name="Standard">
      <style:text-properties officeooo:rsid="000d9185" officeooo:paragraph-rsid="000d9185"/>
    </style:style>
    <style:style style:name="P12" style:family="paragraph" style:parent-style-name="Standard">
      <style:text-properties officeooo:rsid="001261d7" officeooo:paragraph-rsid="001261d7"/>
    </style:style>
    <style:style style:name="P13" style:family="paragraph" style:parent-style-name="Standard">
      <style:text-properties officeooo:rsid="00147906" officeooo:paragraph-rsid="00147906"/>
    </style:style>
    <style:style style:name="P14" style:family="paragraph" style:parent-style-name="Standard">
      <style:text-properties officeooo:rsid="001619dd" officeooo:paragraph-rsid="001619dd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officeooo:rsid="000d9185" officeooo:paragraph-rsid="000d9185"/>
    </style:style>
    <style:style style:name="P17" style:family="paragraph" style:parent-style-name="Standard" style:list-style-name="L1">
      <style:text-properties officeooo:rsid="0011cca2" officeooo:paragraph-rsid="0011cca2"/>
    </style:style>
    <style:style style:name="P18" style:family="paragraph" style:parent-style-name="Standard" style:list-style-name="L1">
      <style:text-properties officeooo:rsid="0011cca2" officeooo:paragraph-rsid="00125bd8"/>
    </style:style>
    <style:style style:name="P19" style:family="paragraph" style:parent-style-name="Standard" style:list-style-name="L1">
      <style:text-properties officeooo:rsid="00125bd8" officeooo:paragraph-rsid="00125bd8"/>
    </style:style>
    <style:style style:name="P20" style:family="paragraph" style:parent-style-name="Standard" style:list-style-name="L1">
      <style:text-properties officeooo:rsid="001261d7" officeooo:paragraph-rsid="001261d7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25bd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7a21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CLIENT</text:p>
          </table:table-cell>
          <table:table-cell table:style-name="Table1.B4" office:value-type="string">
            <text:p text:style-name="P6">Labor Law Poster Service</text:p>
          </table:table-cell>
        </table:table-row>
        <table:table-row table:style-name="Table1.1">
          <table:table-cell table:style-name="Table1.A1" office:value-type="string">
            <text:p text:style-name="P9">SOFTWARE</text:p>
          </table:table-cell>
          <table:table-cell table:style-name="Table1.B4" office:value-type="string">
            <text:p text:style-name="P6">3 Year Poster Subscription</text:p>
          </table:table-cell>
        </table:table-row>
        <table:table-row table:style-name="Table1.1">
          <table:table-cell table:style-name="Table1.A1" office:value-type="string">
            <text:p text:style-name="P9">SOFTWARE VERSION</text:p>
          </table:table-cell>
          <table:table-cell table:style-name="Table1.B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DATE INSTALLED</text:p>
          </table:table-cell>
          <table:table-cell table:style-name="Table1.B4" office:value-type="string">
            <text:p text:style-name="P6">2017-12-08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Summary</text:p>
          </table:table-cell>
        </table:table-row>
      </table:table>
      <text:p text:style-name="P7"/>
      <text:p text:style-name="P8">These are the instructions for building the campaign, order and labels for customers who have subscribed to a three year service. </text:p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Specifics</text:p>
          </table:table-cell>
        </table:table-row>
      </table:table>
      <text:p text:style-name="Standard"/>
      <text:p text:style-name="P11">All the scripts are located on the Windows server at the following share path:</text:p>
      <text:p text:style-name="P11">\\<text:span text:style-name="T5">fs1</text:span><text:a xlink:type="simple" xlink:href="file://fs1/sqlscripts/SQL/Database" text:style-name="Internet_20_link" text:visited-style-name="Visited_20_Internet_20_Link">\sqlscripts\SQL\Database</text:a><text:a xlink:type="simple" xlink:href="file://fs1/sqlscripts/SQL/Database%20Maintenance/3" text:style-name="Internet_20_link" text:visited-style-name="Visited_20_Internet_20_Link"> Maintenance</text:a>\3<text:a xlink:type="simple" xlink:href="file://fs1/sqlscripts/SQL/Database%20Maintenance/3%20Year" text:style-name="Internet_20_link" text:visited-style-name="Visited_20_Internet_20_Link"> Year</text:a> Plan</text:p>
      <text:p text:style-name="P11"/>
      <text:p text:style-name="P14"><text:span text:style-name="T4">NOTE:</text:span> Make sure all products are enabled before running these scripts. The products can be disabled once the scripts have been run.</text:p>
      <text:p text:style-name="Standard"/>
      <text:list xml:id="list1868299283" text:style-name="L1">
        <text:list-item>
          <text:p text:style-name="P15">Create the campaign</text:p>
          <text:list>
            <text:list-item>
              <text:p text:style-name="P16">Update the 0 - Insert MailingID into Campaign.sql</text:p>
              <text:list>
                <text:list-item>
                  <text:p text:style-name="P17">Record the MailingListID and CampaignID</text:p>
                </text:list-item>
              </text:list>
            </text:list-item>
          </text:list>
        </text:list-item>
        <text:list-item>
          <text:p text:style-name="P17">Select the customers that need to be processed.</text:p>
          <text:list>
            <text:list-item>
              <text:p text:style-name="P18">Update <text:span text:style-name="T3">1 - SELECT Customers who need poster.sql</text:span></text:p>
              <text:list>
                <text:list-item>
                  <text:p text:style-name="P19">Update to include the previous two years products. Be sure to update both queries.</text:p>
                </text:list-item>
              </text:list>
            </text:list-item>
          </text:list>
        </text:list-item>
        <text:list-item>
          <text:p text:style-name="P19">Add the customers to the campaign.</text:p>
          <text:list>
            <text:list-item>
              <text:p text:style-name="P19">Update 2 - Insert CustomerID into MailingID.sql to use the current CampaignID.</text:p>
            </text:list-item>
          </text:list>
        </text:list-item>
        <text:list-item>
          <text:p text:style-name="P20">Add the orders</text:p>
          <text:list>
            <text:list-item>
              <text:p text:style-name="P20">Update 3 - Insert into CustomerOrder.sql to use the current CampaignID.</text:p>
            </text:list-item>
          </text:list>
        </text:list-item>
        <text:list-item>
          <text:p text:style-name="P20">Add the items to the order.</text:p>
          <text:list>
            <text:list-item>
              <text:p text:style-name="P20">Update 4 - Insert into OrderEntry.sql to use the current CampaignID.</text:p>
            </text:list-item>
          </text:list>
        </text:list-item>
      </text:list>
      <text:p text:style-name="P12"/>
      <text:p text:style-name="P13">Orders can be released a state at a time using the following website.</text:p>
      <text:p text:style-name="P13"><text:a xlink:type="simple" xlink:href="https://laborlawposterservice.com/llps/app/webroot/3YearProcessing/" text:style-name="Internet_20_link" text:visited-style-name="Visited_20_Internet_20_Link">https://laborlawposterservice.com/llps/app/webroot/3YearProcessing/</text:a></text:p>
      <text:p text:style-name="P13"/>
      <text:p text:style-name="P13">This site will also show the counts of posters needed for production.</text:p>
      <text:list xml:id="list113837210614705" text:continue-numbering="true" text:style-name="L1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Calibri" fo:font-family="Calibri" style:font-style-name="Regular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weight="bold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7874in" fo:margin-bottom="0.5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line text:anchor-type="char" draw:z-index="1" draw:style-name="Mgr1" draw:text-style-name="MP2" svg:x1="0.0047in" svg:y1="-0.1665in" svg:x2="6.9213in" svg:y2="-0.1665in"><text:p/></draw:line><draw:frame draw:style-name="Mfr1" draw:name="graphics1" text:anchor-type="as-char" svg:width="2.1374in" svg:height="0.448in" draw:z-index="0"><draw:image xlink:href="Pictures/10000000000004DC000001082E5061BA6C3E4F8E.jpg" xlink:type="simple" xlink:show="embed" xlink:actuate="onLoad" loext:mime-type="image/jpeg"/></draw:frame></text:p>
        <text:p text:style-name="MP3"><text:file-name text:display="full">\\fs1\IT\NetworkDocumentation\Generate three year orders.odt</text:file-name></text:p>
        <text:p text:style-name="MP4"><text:span text:style-name="MT1">Page </text:span><text:span text:style-name="MT2"><text:page-number text:select-page="current">1</text:page-number></text:span><text:span text:style-name="MT1"><text:s/>of 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s to create a backup task for a VMware virtual machine</dc:title>
    <meta:creation-date>2017-12-08T09:14:38.213953702</meta:creation-date>
    <meta:editing-cycles>7</meta:editing-cycles>
    <meta:editing-duration>PT6H21M53S</meta:editing-duration>
    <meta:generator>LibreOffice/6.0.4.2$Windows_x86 LibreOffice_project/9b0d9b32d5dcda91d2f1a96dc04c645c450872bf</meta:generator>
    <dc:date>2018-10-12T09:16:55.161229915</dc:date>
    <meta:print-date>2017-12-08T16:41:54.987443823</meta:print-date>
    <meta:document-statistic meta:table-count="3" meta:image-count="1" meta:object-count="0" meta:page-count="1" meta:paragraph-count="31" meta:word-count="219" meta:character-count="1387" meta:non-whitespace-character-count="1209"/>
  </office:meta>
</office:document-meta>
</file>