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>November 19, 2021</text:p>
      <text:p text:style-name="P7"/>
      <text:p text:style-name="P8"/>
      <text:p text:style-name="Standard">Ms.<text:s/>jul</text:p>
      <text:p text:style-name="Standard">Civil Enforcement Division</text:p>
      <text:p text:style-name="Standard">Financial Fraud/Consumer Protection Section</text:p>
      <text:p text:style-name="Standard">1162 Court Street NE</text:p>
      <text:p text:style-name="Standard">Salem, OR 97301-4096</text:p>
      <text:p text:style-name="Standard"/>
      <text:p text:style-name="Standard"><text:tab/>Re: <text:s text:c="4"/>Jon Hatfield</text:p>
      <text:p text:style-name="Standard"/>
      <text:p text:style-name="Standard"><text:tab/>We are in receipt of your letter dated December 1, 2011 and<text:s/>faxed to us on December 27, 2011, regarding the complaint lodged by Jon Hatfield. <text:s/>We are sorry that Mr. Hatfield has become bothered by our company.</text:p>
      <text:p text:style-name="Standard"/>
      <text:p text:style-name="Standard"><text:tab/>By way of background, we sell posters containing notices required by law to be posted by employers. <text:s/>When an employer purchases a set of posters from us, they are assured that they are in full compliance with legal requirements. <text:s/>When our customers have not made a recent purchase, we contact them by telephone, to make sure they know they may no longer be in<text:s/>compliance due to changes in applicable laws.</text:p>
      <text:p text:style-name="Standard"/>
      <text:p text:style-name="Standard"><text:tab/><text:s/>In his on-line complaint, Mr. Hatfield states that we identified ourselves as calling from the “Oregon Labor BOLI.” <text:s/>Please be assured that we do not claim to be part of any government entity. <text:s/>All of our staff are trained to give only accurate information regarding our company and any of <text:s/>the products we sell. <text:s/>We continuously monitor our sales staff to ensure that inaccurate or improper statements are not being made.</text:p>
      <text:p text:style-name="Standard"/>
      <text:p text:style-name="Standard"><text:tab/>There have been no funds<text:s/>exchanged, no orders have been placed and no products have been sent out to Mr. Hatfield at ABG Buyers.</text:p>
      <text:p text:style-name="Standard"/>
      <text:p text:style-name="Standard"><text:tab/>We have removed ABG Buyers from both our calling and mailing lists. <text:s/>They should not receive any further calls from our company.</text:p>
      <text:p text:style-name="Standard"/>
      <text:p text:style-name="Standard"><text:tab/>We trust this satisfactorily resolves the matter. <text:s/>Should you have further questions or concerns, however, please do not hesitate to contact us.</text:p>
      <text:p text:style-name="Standard"/>
      <text:p text:style-name="P9">Very truly yours,</text:p>
      <text:p text:style-name="P10"/>
      <text:p text:style-name="P11"/>
      <text:p text:style-name="P12">THE LABOR LAW POSTER SERVI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</style:style>
    <style:style style:name="P5" style:parent-style-name="Header" style:family="paragraph">
      <style:paragraph-properties fo:text-align="center"/>
    </style:style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The Labor Law Poster Service</text:p>
        <text:p text:style-name="P3">Corporate Office</text:p>
        <text:p text:style-name="P4">5859 West Saginaw Highway, #343</text:p>
        <text:p text:style-name="P5">Lansing, MI 48917</text:p>
        <text:p text:style-name="P6">1-877-321-414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el Bishop</meta:initial-creator>
    <dc:creator>Michael Bishop</dc:creator>
    <meta:creation-date>2021-11-19T20:06:00Z</meta:creation-date>
    <dc:date>2021-11-19T20:06:00Z</dc:date>
    <meta:template xlink:href="Normal.dotm" xlink:type="simple"/>
    <meta:editing-cycles>2</meta:editing-cycles>
    <meta:editing-duration>PT660S</meta:editing-duration>
    <meta:document-statistic meta:page-count="1" meta:paragraph-count="3" meta:word-count="249" meta:character-count="1670" meta:row-count="11" meta:non-whitespace-character-count="1424"/>
  </office:meta>
</office:document-meta>
</file>