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 are required to provide certain information to the Iowa Attorney General’s Office. Specifically, I need you to provide me with the following:</text:p>
      <text:p text:style-name="P1">A. All employees (past and current) of Mandatory Poster Agency who have worked for the company since July 10, 2010. In this regard, please provide the following information:</text:p>
      <text:p text:style-name="P1">- Name</text:p>
      <text:p text:style-name="P1">- Address</text:p>
      <text:p text:style-name="P1">- Telephone Number</text:p>
      <text:p text:style-name="P1">- Date of Birth</text:p>
      <text:p text:style-name="P1">- Dates of Employment</text:p>
      <text:p text:style-name="P1">- Job Title</text:p>
      <text:p text:style-name="P1">- Rate of Pay</text:p>
      <text:p text:style-name="P1">- Description of Job Duties</text:p>
      <text:p text:style-name="P1">B. Customer Information. Please provide the following in EXCEL format with respect to all Iowa customers:</text:p>
      <text:p text:style-name="P1">- Name of Business and Contact Person</text:p>
      <text:p text:style-name="P1">-Address</text:p>
      <text:p text:style-name="P1">- Telephone Number</text:p>
      <text:p text:style-name="P1">- Date of Sale</text:p>
      <text:p text:style-name="P1">- What Was Purchased</text:p>
      <text:p text:style-name="P1">- Total Price Paid</text:p>
      <text:p text:style-name="P1">- Whether a Refund Was Given</text:p>
      <text:p text:style-name="P1">- Mode of Solicitation (i.e., mail, telephone solicitation, etc.)</text:p>
      <text:p text:style-name="P1">Please let me know if any of the above information is not available.</text:p>
      <text:p text:style-name="P1">C. Private Mailbox. Do we have any information regarding the original private mailbox that was opened in Iowa? It probably would have been in 1999 or perhaps 2000. It was a box at Mailboxes, Etc., located at 2643 Beaver Avenue, #168, Des Moines, Iowa 5031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owa Information Reques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Bishop</meta:initial-creator>
    <meta:creation-date>2012-02-07T13:22:00.38</meta:creation-date>
    <meta:document-statistic meta:table-count="0" meta:image-count="0" meta:object-count="0" meta:page-count="1" meta:paragraph-count="22" meta:word-count="194" meta:character-count="1100"/>
    <dc:date>2012-02-07T16:14:17.63</dc:date>
    <dc:creator>Michael Bishop</dc:creator>
    <meta:editing-duration>PT02H37M07S</meta:editing-duration>
    <meta:editing-cycles>1</meta:editing-cycles>
    <meta:generator>OpenOffice.org/3.1$Win32 OpenOffice.org_project/310m19$Build-9420</meta:generator>
  </office:meta>
</office:document-meta>
</file>