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6pt" fo:language="en" fo:country="US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padding-left="0.0555in" fo:padding-right="0.0555in" fo:padding-top="0.0138in" fo:padding-bottom="0.0138in" fo:border="0.06pt solid #000000" style:text-autospace="none"/>
      <style:text-properties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OSER SCRIPT 3 YEAR PLAN</text:p>
      <text:p text:style-name="P6">9/4/2012</text:p>
      <text:p text:style-name="P1"/>
      <text:p text:style-name="P1">Good morning/afternoon/evening, this is __________, I am a supervisor in the office. <text:s/>The remainder of this call will be recorded for quality purposes. <text:s/>I’m going to verify a few pieces of information so we can get your posters out to you.</text:p>
      <text:p text:style-name="P1"/>
      <text:p text:style-name="P1">I’m showing the company name as __________ and the business is located at __________. <text:s/>Just to confirm, is your shipping address the same as your billing address? <text:s/></text:p>
      <text:p text:style-name="P1"/>
      <text:p text:style-name="P7"><text:span text:style-name="T1">Now, your business will need a total of _____ sets of the posters. <text:s/></text:span><text:span text:style-name="T2">(if multiple sets, verify all businesses are located in same state) </text:span></text:p>
      <text:p text:style-name="P2"/>
      <text:p text:style-name="P5">GO TO UPSELL SCRIPT!!! (upsells can be completed after pmt obtained)</text:p>
      <text:p text:style-name="P3"/>
      <text:p text:style-name="P3">Great, Mr./Ms. __________, your order total is $188.50 + shipping. <text:s/>This includes your 3 year Compliance Protection Package. <text:s/>(If asked: this price reflects a $20 discount on the posters and keeps you in compliance until the end of 2015). </text:p>
      <text:p text:style-name="P3"/>
      <text:p text:style-name="P4">If No to 3 yr Plan:</text:p>
      <text:p text:style-name="P3">Well we definitely want to get you in compliance for this year so we can send out your 2013 posters. <text:s/>Your cost is $69.50 + shipping.</text:p>
      <text:p text:style-name="P3"/>
      <text:p text:style-name="P3">We accept Visa, MasterCard, American Express, Discover and Check By Phone. <text:s/>Which card would you prefer to use today? <text:s/></text:p>
      <text:p text:style-name="P3"/>
      <text:p text:style-name="P3">\</text:p>
      <text:p text:style-name="P4">If No To CC:</text:p>
      <text:p text:style-name="P3">I am authorized to give you a $10 discount on the cost of the posters if you pay today.</text:p>
      <text:p text:style-name="P3"/>
      <text:p text:style-name="P3"/>
      <text:p text:style-name="P4">If Still No To CC:</text:p>
      <text:p text:style-name="P3">Okay, we would be happy to invoice you for the full cost of the posters. <text:s/>We just ask that you pay upon receipt of the invoice. <text:s/></text:p>
      <text:p text:style-name="P3"/>
      <text:p text:style-name="P3"/>
      <text:p text:style-name="P8">Close: <text:span text:style-name="T3">Thank you for your order today, the invoice number for your records is __________.</text:span></text:p>
      <text:p text:style-name="P3"/>
      <text:p text:style-name="P3"/>
      <text:p text:style-name="P3">Have a good da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</meta:initial-creator>
    <meta:creation-date>2012-09-02T10:26:53.40</meta:creation-date>
    <meta:printed-by>Michael Bishop</meta:printed-by>
    <meta:print-date>2015-10-26T15:55:00.763000000</meta:print-date>
    <dc:date>2012-09-02T12:50:11.42</dc:date>
    <dc:creator>Angela </dc:creator>
    <meta:editing-duration>PT00H46M47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7" meta:word-count="273" meta:character-count="1502" meta:non-whitespace-character-count="1229"/>
  </office:meta>
</office:document-meta>
</file>