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4" style:family="paragraph" style:parent-style-name="Heading_20_1">
      <style:paragraph-properties fo:text-align="start" style:justify-single-word="false" fo:padding-left="0.0555in" fo:padding-right="0.0555in" fo:padding-top="0.0138in" fo:padding-bottom="0.0138in" fo:border="0.51pt solid #000000"/>
    </style:style>
    <style:style style:name="T1" style:family="text">
      <style:text-properties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PROSPECTING SCRIPT</text:p>
      <text:p text:style-name="P1">Live to Closer</text:p>
      <text:p text:style-name="P1">3.18.13</text:p>
      <text:p text:style-name="P1"/>
      <text:p text:style-name="Standard"/>
      <text:p text:style-name="Standard"/>
      <text:p text:style-name="Standard">Good afternoon/morning, this is __________ with the (state) Labor Law Poster Service. <text:s/></text:p>
      <text:p text:style-name="Standard"/>
      <text:p text:style-name="Standard"/>
      <text:p text:style-name="Standard">How are you doing today? (acknowledge response)</text:p>
      <text:p text:style-name="Standard"/>
      <text:p text:style-name="Standard">We’re a company that provides State and Federal Labor laws and I wanted to let you know the 2013 posters are now available. <text:s/>The set will include the new federal law that went into effect in March of this year.</text:p>
      <text:p text:style-name="Standard"/>
      <text:p text:style-name="Standard">I need to verify a few pieces of information and we can get the set out to your business right away</text:p>
      <text:p text:style-name="Standard"/>
      <text:p text:style-name="Standard">I’m showing the company name as __________ and your company address is __________. <text:span text:style-name="T1">(verify full address with customer)</text:span> Your company will need 1 set for every location. <text:s/>How many locations does your company have? </text:p>
      <text:p text:style-name="Standard"/>
      <text:p text:style-name="Standard">Could I get your name please? <text:s/>And, should we ship the posters to your attention<text:span text:style-name="T1">? <text:s/>(If No: Capture name of person to ship posters to)</text:span></text:p>
      <text:p text:style-name="P2"/>
      <text:p text:style-name="Standard"/>
      <text:h text:style-name="Heading_20_1" text:outline-level="1"/>
      <text:h text:style-name="P4" text:outline-level="1"><text:span text:style-name="Emphasis">Close:</text:span></text:h>
      <text:h text:style-name="P4" text:outline-level="1"><text:span text:style-name="Emphasis">“Can you please hold so I can transfer you to my supervisor to confirm billing and payment information? (PAUSE FOR RESPONSE) Thank you, please hold.”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Emphasis" style:family="text">
      <style:text-properties fo:font-style="italic" style:font-style-asian="italic" style:font-style-complex="italic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Prospecting Script – KK</dc:title>
    <meta:initial-creator>ryan.d</meta:initial-creator>
    <meta:creation-date>2011-09-20T21:09:00</meta:creation-date>
    <dc:creator>Angela </dc:creator>
    <dc:date>2013-03-25T08:10:49.87</dc:date>
    <meta:printed-by>Michael Bishop</meta:printed-by>
    <meta:print-date>2015-10-26T15:44:11.058000000</meta:print-date>
    <meta:editing-cycles>2</meta:editing-cycles>
    <meta:editing-duration>PT00H18M00S</meta:editing-duration>
    <meta:document-statistic meta:table-count="0" meta:image-count="0" meta:object-count="0" meta:page-count="1" meta:paragraph-count="11" meta:word-count="171" meta:character-count="982" meta:non-whitespace-character-count="815"/>
  </office:meta>
</office:document-meta>
</file>